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63 en 65, 4701JP Roosendaal (kadastraal bekend gemeente Roosendaal en Nispen, sectie L, perceelnummers 03365 en 03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63 en 65, 4701JP Roosendaal (kadastraal bekend gemeente Roosendaal en Nispen, sectie L, perceelnummers 03365 en 03941)</text:p>
            <text:p text:style-name="common-al">
            <text:span text:style-name="nadrukvet">Omschrijving </text:span>:het veranderen van een winkel met een bovenwoning tot 6 woningen (appartementen)</text:p>
            <text:p text:style-name="last-al">
            <text:span text:style-name="nadrukvet">Registratienummer </text:span>:2022-003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898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bovenwoning tot 6 woningen (appartementen)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Molenstraat 63 en 65, 4701JP Roosendaal (kadastraal bekend gemeente Roosendaal en Nispen, sectie L, perceelnummers 03365 en 03941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80</meta:user-defined>
    <meta:user-defined meta:name="OVERHEIDop.GmbID/DC.identifier">gmb-2022-578980</meta:user-defined>
    <meta:user-defined meta:name="OVERHEIDop.versieInformatie"/>
  </office:meta>
</office:document-meta>
</file>