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anhuizerweg 18, Kesteren, starten activitei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Panhuizerweg 18, Kesteren, starten activitei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789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Panhuizerweg 18, Kesteren, starten activiteit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898</meta:user-defined>
    <meta:user-defined meta:name="OVERHEIDop.GmbID/DC.identifier">gmb-2022-57898</meta:user-defined>
    <meta:user-defined meta:name="OVERHEIDop.versieInformatie"/>
  </office:meta>
</office:document-meta>
</file>