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op de voorzijde aan Stoelenmatter 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3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7897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7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7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de voorzijde aan Stoelenmatter 3 te Hendrik-Ido-Ambach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8979</meta:user-defined>
    <meta:user-defined meta:name="OVERHEIDop.GmbID/DC.identifier">gmb-2022-578979</meta:user-defined>
    <meta:user-defined meta:name="OVERHEIDop.versieInformatie"/>
  </office:meta>
</office:document-meta>
</file>