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erstboomverbranding Nieuw-Vossemeer</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het college van burgemeester en wethouders van de gemeente Steenbergen een stookontheffing met aanvullende voorwaarden verleend t.b.v. de kerstboomverbranding op 6 januari 2023 aan de Veerweg in het 'Vossenbos' te Nieuw-Vossemeer (geregistreerd onder ZK22005846).</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3 februari 2023</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897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7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7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K22005846</meta:user-defined>
    <dc:language>nl</dc:language>
    <meta:user-defined meta:name="OVERHEIDop.locatietype/OVERHEIDop.gebiedsmarkering">Weg</meta:user-defined>
    <meta:user-defined meta:name="DC.title">Verleende stookontheffing kerstboomverbranding Nieuw-Vossemeer</meta:user-defined>
    <meta:user-defined meta:name="DCTERMS.W3CDTF/DCTERMS.available">2022-12-29</meta:user-defined>
    <meta:user-defined meta:name="DCTERMS.W3CDTF/OVERHEIDop.jaargang">2022</meta:user-defined>
    <meta:user-defined meta:name="OVERHEIDop.publicationIssue">578974</meta:user-defined>
    <meta:user-defined meta:name="OVERHEIDop.GmbID/DC.identifier">gmb-2022-578974</meta:user-defined>
    <meta:user-defined meta:name="OVERHEIDop.versieInformatie"/>
  </office:meta>
</office:document-meta>
</file>