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de voorzijde aan Evertsenstraat 1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tsenstraat 14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896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6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6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de voorzijde aan Evertsenstraat 14 te Hendrik-Ido-Amba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967</meta:user-defined>
    <meta:user-defined meta:name="OVERHEIDop.GmbID/DC.identifier">gmb-2022-578967</meta:user-defined>
    <meta:user-defined meta:name="OVERHEIDop.versieInformatie"/>
  </office:meta>
</office:document-meta>
</file>