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Nispensestraat 102, 4701C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Nispensestraat 102, 4701CZ Roosendaal</text:p>
            <text:p text:style-name="common-al">
            <text:span text:style-name="nadrukvet">Omschrijving </text:span>:het tijdelijk gebruiken van een kantoor ten behoeve van dagbesteding</text:p>
            <text:p text:style-name="last-al">
            <text:span text:style-name="nadrukvet">Registratienummer </text:span>:2022-0030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896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gebruiken van een kantoor ten behoeve van dagbested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Nispensestraat 102, 4701CZ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64</meta:user-defined>
    <meta:user-defined meta:name="OVERHEIDop.GmbID/DC.identifier">gmb-2022-578964</meta:user-defined>
    <meta:user-defined meta:name="OVERHEIDop.versieInformatie"/>
  </office:meta>
</office:document-meta>
</file>