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gepaste Beleidsregels Eenmalige Energietoeslag Gemeente Uithoorn 2022</text:p>
      <text:section text:name="regeling_id1-3-2" text:style-name="regeling">
        <text:section text:name="aanhef_id1-3-2-1" text:style-name="aanhef">
          <text:section text:name="preambule_id1-3-2-1-1" text:style-name="preambule">
            <text:p text:style-name="al">Het college van burgemeester en wethouders van de gemeente Uithoor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text:p>
              </text:list-item>
            </text:list>
            <text:p text:style-name="al">Besluit vast te stellen de beleidsregels Aangepaste Eenmalige energietoeslag Gemeente Uithoor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Uithoorn;</text:p>
              </text:list-item>
              <text:list-item text:style-override="id1-3-2-2-1-3-3">
                <text:number>c.</text:number>
                <text:p text:style-name="al">inkomen: totaal van het inkomen, bedoeld in artikel 2 van de beleidsregels bijzondere bijstand</text:p>
              </text:list-item>
              <text:list-item text:style-override="id1-3-2-2-1-3-4">
                <text:number>d.</text:number>
                <text:p text:style-name="al">zelfstandige huishoudens; alleenstaanden of personen die samen een huishouding voeren op hetzelfde woonadres;</text:p>
              </text:list-item>
              <text:list-item text:style-override="id1-3-2-2-1-3-5">
                <text:number>e.</text:number>
                <text:p text:style-name="al">hoofdbewoner: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item text:style-override="id1-3-2-2-1-3-6">
                <text:number>f.</text:number>
                <text:p text:style-name="al">Wsnp: Wettelijke traject via de Wet schuldsanering natuurlijke personen (Wsnp);</text:p>
              </text:list-item>
              <text:list-item text:style-override="id1-3-2-2-1-3-7">
                <text:number>g.</text:number>
                <text:p text:style-name="al">Msnp: Minnelijk traject waarbij de schuldhulpverlener een regeling treft met de schuldeisers.</text:p>
              </text:list-item>
              <text:list-item text:style-override="id1-3-2-2-1-3-8">
                <text:number>h.</text:number>
                <text:p text:style-name="al">Peildatum: 1 april 2022;</text:p>
              </text:list-item>
              <text:list-item text:style-override="id1-3-2-2-1-3-9">
                <text:number>i.</text:number>
                <text:p text:style-name="al">Referteperiode: 3 maanden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toeslag 2022 van €13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30% van de toepasselijke bijstandsnorm. De kostendelersnorm wordt buiten beschouwing gelaten.</text:p>
              </text:list-item>
              <text:list-item text:style-override="id1-3-2-2-2-5">
                <text:number>4.</text:number>
                <text:p text:style-name="al">Tot de doelgroep van de eenmalige energietoeslag 2022 behoren ook huishoudens met een inkomen boven de inkomensgrens, die in een schuldhulpverleningstraject zitten of in een Wsnp of Msnp traject zitten.</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Is ingeschreven in de basisregistratie personen als ingezetene met enkel een briefadres.</text:p>
                  </text:list-item>
                </text:list>
              </text:list-item>
              <text:list-item text:style-override="id1-3-2-2-2-7">
                <text:number>6.</text:number>
                <text:p text:style-name="al">Per adres wordt één keer het maximale bedrag van €1300 toegekend. </text:p>
                <text:list text:style-name="id1-3-2-2-2-7-3">
                  <text:list-item text:style-override="id1-3-2-2-2-7-3-1">
                    <text:number>a.</text:number>
                    <text:p text:style-name="al">Bij ambtshalve toekenning: Indien op één adres meerdere personen wonen die voldoen aan de doelgroep- en inkomenscriteria volgens lid 3 van artikel 2, ontvangt de hoofdbewoner de EET2022. </text:p>
                  </text:list-item>
                </text:list>
              </text:list-item>
            </text:list>
          </text:section>
          <text:section text:name="artikel_id1-3-2-2-3" text:style-name="artikel">
            <text:p text:style-name="artikel_kop_titel"><text:span text:style-name="artikel_kop_label">Artikel</text:span> <text:span text:style-name="artikel_kop_nr">2a</text:span> </text:p>
            <text:p text:style-name="al">Een eenmalige energietoeslag 2022 van € 1300,- is vanaf 7 november aan te vragen door een huishouden met een inkomen tussen tot 130% van de toepasselijke bijstandsnorm (alleenstaande, alleenstaande ouder of gehuwden). De kostendelersnorm wordt buiten beschouwing gelaten.</text:p>
          </text:section>
          <text:section text:name="artikel_id1-3-2-2-4" text:style-name="artikel">
            <text:p text:style-name="artikel_kop_titel"><text:span text:style-name="artikel_kop_label">Artikel</text:span> <text:span text:style-name="artikel_kop_nr">3</text:span> Ambtshalve toekenning</text:p>
            <text:p text:style-name="al">Huishoudens van wie de aanvraag van de energietoeslag al is toegekend, ontvangen van de gemeente een nabetaling van € 500. Dit bedrag wordt ambtshalve aan de huishoudens uitbetaald.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Huishoudens die niet in aanmerking komen voor een ambtshalve toekenning van de energietoeslag 2022 kunnen een aanvraag indienen met gebruikmaking van het aanvraagformulier.</text:p>
              </text:list-item>
              <text:list-item text:style-override="id1-3-2-2-5-3">
                <text:number>2.</text:number>
                <text:p text:style-name="al">Indien een digitale aanvraag met DigiD niet mogelijk is kan in afwijking hiervan een schriftelijke aanvraag worden ingediend met het formulier dat hiervoor beschikbaar wordt gesteld. </text:p>
              </text:list-item>
              <text:list-item text:style-override="id1-3-2-2-5-4">
                <text:number>3.</text:number>
                <text:p text:style-name="al">Een aanvraag voor de eenmalige energietoeslag kan worden ingediend t/m 31 januari 2023.</text:p>
              </text:list-item>
              <text:list-item text:style-override="id1-3-2-2-5-5">
                <text:number>4.</text:number>
                <text:p text:style-name="al">Alle toekenningen vanaf 4 november komen in aanmerking voor een bedrag van €1300 ineens.</text:p>
              </text:list-item>
            </text:list>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
                <text:number>1.</text:number>
                <text:p text:style-name="al">Deze beleidsregels treden in werking met ingang van 3 november 2022</text:p>
              </text:list-item>
              <text:list-item text:style-override="id1-3-2-2-7-3">
                <text:number>2.</text:number>
                <text:p text:style-name="al">Deze beleidsregels vervallen op 31 maart 2023</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Aangepaste Beleidsregels Eenmalige energietoeslag gemeente Uithoorn 2022</text:p>
          </text:section>
        </text:section>
        <text:section text:name="regeling-sluiting_id1-3-2-3" text:style-name="regeling-sluiting">
          <text:section text:name="ondertekening_id1-3-2-3-1">
            <text:p><text:span text:style-name="functie">Aldus vastgesteld op 22 dec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een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89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Aangepaste Beleidsregels Eenmalige energietoeslag gemeente Uithoorn 2022</meta:user-defined>
    <dc:language>nl</dc:language>
    <meta:user-defined meta:name="OVERHEIDop.locatietype/OVERHEIDop.gebiedsmarkering">Gemeente</meta:user-defined>
    <meta:user-defined meta:name="DC.title">Aangepaste Beleidsregels Eenmalige Energietoeslag Gemeente Uithoorn 2022</meta:user-defined>
    <meta:user-defined meta:name="DCTERMS.W3CDTF/DCTERMS.available">2022-12-29</meta:user-defined>
    <meta:user-defined meta:name="DCTERMS.W3CDTF/OVERHEIDop.jaargang">2022</meta:user-defined>
    <meta:user-defined meta:name="OVERHEIDop.publicationIssue">578955</meta:user-defined>
    <meta:user-defined meta:name="OVERHEIDop.betreftRegeling">CVDR689991_1</meta:user-defined>
    <meta:user-defined meta:name="xs:date/OVERHEIDop.startdatum">2022-12-30</meta:user-defined>
    <meta:user-defined meta:name="OVERHEIDop.GmbID/DC.identifier">gmb-2022-578955</meta:user-defined>
    <meta:user-defined meta:name="OVERHEIDop.versieInformatie"/>
  </office:meta>
</office:document-meta>
</file>