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Tussenriemer 40, 4704S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Tussenriemer 40, 4704SR Roosendaal</text:p>
            <text:p text:style-name="common-al">
            <text:span text:style-name="nadrukvet">Omschrijving </text:span>:het uitbreiden van een distributiecentrum</text:p>
            <text:p text:style-name="last-al">
            <text:span text:style-name="nadrukvet">Registratienummer </text:span>:2022-0030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78954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5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5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distributiecentrum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Tussenriemer 40, 4704SR Roosendaal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8954</meta:user-defined>
    <meta:user-defined meta:name="OVERHEIDop.GmbID/DC.identifier">gmb-2022-578954</meta:user-defined>
    <meta:user-defined meta:name="OVERHEIDop.versieInformatie"/>
  </office:meta>
</office:document-meta>
</file>