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Johan Berkstraat 31 in Zui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december 2022 een besluit genomen op de aanvraag met zaaknummer 2022-01230 voor een omgevingsvergunning op locatie Johan Berkstraat 31 in Zui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dakinstallaties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8 december 2022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578953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8953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8953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Johan Berkstraat 31 in Zuid-Beijerland</meta:user-defined>
    <meta:user-defined meta:name="DCTERMS.W3CDTF/DCTERMS.available">2022-12-29</meta:user-defined>
    <meta:user-defined meta:name="DCTERMS.W3CDTF/OVERHEIDop.jaargang">2022</meta:user-defined>
    <meta:user-defined meta:name="OVERHEIDop.publicationIssue">578953</meta:user-defined>
    <meta:user-defined meta:name="OVERHEIDop.GmbID/DC.identifier">gmb-2022-578953</meta:user-defined>
    <meta:user-defined meta:name="OVERHEIDop.versieInformatie"/>
  </office:meta>
</office:document-meta>
</file>