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ijdelijke dienstwoning aan Badweg Hoorn 11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- Ontvangen op 13 januari 2022, Badweg Hoorn 11 te Hoorn, het realiseren van een tijdelijke dienstwoning, kenmerk 2022-0093-00208982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789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093-00208982</meta:user-defined>
    <dc:language>nl</dc:language>
    <meta:user-defined meta:name="OVERHEIDop.locatietype/OVERHEIDop.gebiedsmarkering">Adres</meta:user-defined>
    <meta:user-defined meta:name="DC.title">Aanvraag vergunning voor het realiseren van een tijdelijke dienstwoning aan Badweg Hoorn 11 te Hoor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7895</meta:user-defined>
    <meta:user-defined meta:name="OVERHEIDop.GmbID/DC.identifier">gmb-2022-57895</meta:user-defined>
    <meta:user-defined meta:name="OVERHEIDop.versieInformatie"/>
  </office:meta>
</office:document-meta>
</file>