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Hugo de Grootstraat 14-2 1052LC Amsterdam, Tweede Hugo de Grootstraat 12-2 1052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Hugo de Grootstraat 14-2 1052LC Amsterdam, Tweede Hugo de Grootstraat 12-2 1052LC Amsterdam</text:p>
            <text:p text:style-name="common-al">Omschrijving: plaatsen van een balkon aan de achterzijde van de tweede verdiepingen met behoud van de bestemming wonen</text:p>
            <text:p text:style-name="common-al">Besluit: geweigerd</text:p>
            <text:p text:style-name="common-al">Verzonden naar aanvrager op: 27-12-2022</text:p>
            <text:p text:style-name="common-al">Zaaknummer: Z2022-W004375</text:p>
            <text:p text:style-name="common-al">OLO nummer: 7326179</text:p>
            <text:p text:style-name="common-al">Het besluit en bijbehorende stukken kunt u per e-mail ontvangen. Stuur een verzoek naar <text:a xlink:href="mailto:procesuitvoering.sdw@amsterdam.nl?Subject=Dossiernummer Z2022-W00437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894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2-W004375</meta:user-defined>
    <meta:user-defined meta:name="DCTERMS.abstract">plaatsen van een balkon aan de achterzijde van de tweede verdiepingen 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Tweede Hugo de Grootstraat 14-2 1052LC Amsterdam, Tweede Hugo de Grootstraat 12-2 1052LC Amsterda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949</meta:user-defined>
    <meta:user-defined meta:name="OVERHEIDop.GmbID/DC.identifier">gmb-2022-578949</meta:user-defined>
    <meta:user-defined meta:name="OVERHEIDop.versieInformatie"/>
  </office:meta>
</office:document-meta>
</file>