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3*"/>
    </style:style>
    <style:style style:family="table-column" style:parent-style-name="colspec" style:name="id1-3-2-2-1-8-1-2">
      <style:table-column-properties style:rel-column-width="39*"/>
    </style:style>
    <style:style style:family="table-column" style:parent-style-name="colspec" style:name="id1-3-2-2-1-8-1-3">
      <style:table-column-properties style:rel-column-width="28*"/>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39*"/>
    </style:style>
    <style:style style:family="table-column" style:parent-style-name="colspec" style:name="id1-3-2-2-1-12-1-3">
      <style:table-column-properties style:rel-column-width="28*"/>
    </style:style>
    <style:style style:family="table-column" style:parent-style-name="colspec" style:name="id1-3-2-2-1-19-1-1">
      <style:table-column-properties style:rel-column-width="23*"/>
    </style:style>
    <style:style style:family="table-column" style:parent-style-name="colspec" style:name="id1-3-2-2-1-19-1-2">
      <style:table-column-properties style:rel-column-width="39*"/>
    </style:style>
    <style:style style:family="table-column" style:parent-style-name="colspec" style:name="id1-3-2-2-1-19-1-3">
      <style:table-column-properties style:rel-column-width="28*"/>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39*"/>
    </style:style>
    <style:style style:family="table-column" style:parent-style-name="colspec" style:name="id1-3-2-2-1-23-1-3">
      <style:table-column-properties style:rel-column-width="28*"/>
    </style:style>
    <style:style style:family="table-column" style:parent-style-name="colspec" style:name="id1-3-2-2-1-26-1-1">
      <style:table-column-properties style:rel-column-width="23*"/>
    </style:style>
    <style:style style:family="table-column" style:parent-style-name="colspec" style:name="id1-3-2-2-1-26-1-2">
      <style:table-column-properties style:rel-column-width="39*"/>
    </style:style>
    <style:style style:family="table-column" style:parent-style-name="colspec" style:name="id1-3-2-2-1-26-1-3">
      <style:table-column-properties style:rel-column-width="28*"/>
    </style:style>
    <style:style style:family="table-column" style:parent-style-name="colspec" style:name="id1-3-2-2-1-29-1-1">
      <style:table-column-properties style:rel-column-width="23*"/>
    </style:style>
    <style:style style:family="table-column" style:parent-style-name="colspec" style:name="id1-3-2-2-1-29-1-2">
      <style:table-column-properties style:rel-column-width="39*"/>
    </style:style>
    <style:style style:family="table-column" style:parent-style-name="colspec" style:name="id1-3-2-2-1-29-1-3">
      <style:table-column-properties style:rel-column-width="28*"/>
    </style:style>
    <style:style style:family="table-column" style:parent-style-name="colspec" style:name="id1-3-2-2-1-32-1-1">
      <style:table-column-properties style:rel-column-width="23*"/>
    </style:style>
    <style:style style:family="table-column" style:parent-style-name="colspec" style:name="id1-3-2-2-1-32-1-2">
      <style:table-column-properties style:rel-column-width="39*"/>
    </style:style>
    <style:style style:family="table-column" style:parent-style-name="colspec" style:name="id1-3-2-2-1-32-1-3">
      <style:table-column-properties style:rel-column-width="28*"/>
    </style:style>
    <style:style style:family="table-column" style:parent-style-name="colspec" style:name="id1-3-2-2-1-35-1-1">
      <style:table-column-properties style:rel-column-width="23*"/>
    </style:style>
    <style:style style:family="table-column" style:parent-style-name="colspec" style:name="id1-3-2-2-1-35-1-2">
      <style:table-column-properties style:rel-column-width="39*"/>
    </style:style>
    <style:style style:family="table-column" style:parent-style-name="colspec" style:name="id1-3-2-2-1-35-1-3">
      <style:table-column-properties style:rel-column-width="28*"/>
    </style:style>
    <style:style style:family="table-column" style:parent-style-name="colspec" style:name="id1-3-2-2-1-41-1-1">
      <style:table-column-properties style:rel-column-width="23*"/>
    </style:style>
    <style:style style:family="table-column" style:parent-style-name="colspec" style:name="id1-3-2-2-1-41-1-2">
      <style:table-column-properties style:rel-column-width="39*"/>
    </style:style>
    <style:style style:family="table-column" style:parent-style-name="colspec" style:name="id1-3-2-2-1-41-1-3">
      <style:table-column-properties style:rel-column-width="28*"/>
    </style:style>
    <style:style style:family="table-column" style:parent-style-name="colspec" style:name="id1-3-2-2-1-48-1-1">
      <style:table-column-properties style:rel-column-width="23*"/>
    </style:style>
    <style:style style:family="table-column" style:parent-style-name="colspec" style:name="id1-3-2-2-1-48-1-2">
      <style:table-column-properties style:rel-column-width="39*"/>
    </style:style>
    <style:style style:family="table-column" style:parent-style-name="colspec" style:name="id1-3-2-2-1-48-1-3">
      <style:table-column-properties style:rel-column-width="28*"/>
    </style:style>
    <text:list-style style:name="id1-3-2-2-1-48-1-4-1-3-4">
      <text:list-level-style-bullet style:num-suffix="" text:bullet-char="​" text:level="1">
        <style:list-level-properties text:min-label-width="10mm"/>
      </text:list-level-style-bullet>
    </text:list-style>
    <text:list-style style:name="id1-3-2-2-1-48-1-4-1-3-4-1">
      <text:list-level-style-bullet style:num-suffix="" text:bullet-char="​" text:level="1">
        <style:list-level-properties text:min-label-width="10mm"/>
      </text:list-level-style-bullet>
    </text:list-style>
    <style:style style:family="table-column" style:parent-style-name="colspec" style:name="id1-3-2-2-1-52-1-1">
      <style:table-column-properties style:rel-column-width="28*"/>
    </style:style>
    <style:style style:family="table-column" style:parent-style-name="colspec" style:name="id1-3-2-2-1-52-1-2">
      <style:table-column-properties style:rel-column-width="74*"/>
    </style:style>
    <style:style style:family="table-column" style:parent-style-name="colspec" style:name="id1-3-2-2-1-56-1-1">
      <style:table-column-properties style:rel-column-width="23*"/>
    </style:style>
    <style:style style:family="table-column" style:parent-style-name="colspec" style:name="id1-3-2-2-1-56-1-2">
      <style:table-column-properties style:rel-column-width="39*"/>
    </style:style>
    <style:style style:family="table-column" style:parent-style-name="colspec" style:name="id1-3-2-2-1-56-1-3">
      <style:table-column-properties style:rel-column-width="28*"/>
    </style:style>
    <style:style style:family="table-column" style:parent-style-name="colspec" style:name="id1-3-2-2-1-61-1-1">
      <style:table-column-properties style:rel-column-width="23*"/>
    </style:style>
    <style:style style:family="table-column" style:parent-style-name="colspec" style:name="id1-3-2-2-1-61-1-2">
      <style:table-column-properties style:rel-column-width="39*"/>
    </style:style>
    <style:style style:family="table-column" style:parent-style-name="colspec" style:name="id1-3-2-2-1-61-1-3">
      <style:table-column-properties style:rel-column-width="28*"/>
    </style:style>
    <style:style style:family="table-column" style:parent-style-name="colspec" style:name="id1-3-2-2-1-63-1-1">
      <style:table-column-properties style:rel-column-width="23*"/>
    </style:style>
    <style:style style:family="table-column" style:parent-style-name="colspec" style:name="id1-3-2-2-1-63-1-2">
      <style:table-column-properties style:rel-column-width="39*"/>
    </style:style>
    <style:style style:family="table-column" style:parent-style-name="colspec" style:name="id1-3-2-2-1-63-1-3">
      <style:table-column-properties style:rel-column-width="28*"/>
    </style:style>
    <style:style style:family="table-column" style:parent-style-name="colspec" style:name="id1-3-2-2-1-69-1-1">
      <style:table-column-properties style:rel-column-width="91*"/>
    </style:style>
    <style:style style:family="table-column" style:parent-style-name="colspec" style:name="id1-3-2-2-1-75-1-1">
      <style:table-column-properties style:rel-column-width="23*"/>
    </style:style>
    <style:style style:family="table-column" style:parent-style-name="colspec" style:name="id1-3-2-2-1-75-1-2">
      <style:table-column-properties style:rel-column-width="39*"/>
    </style:style>
    <style:style style:family="table-column" style:parent-style-name="colspec" style:name="id1-3-2-2-1-75-1-3">
      <style:table-column-properties style:rel-column-width="28*"/>
    </style:style>
    <style:style style:family="table-column" style:parent-style-name="colspec" style:name="id1-3-2-2-1-79-1-1">
      <style:table-column-properties style:rel-column-width="23*"/>
    </style:style>
    <style:style style:family="table-column" style:parent-style-name="colspec" style:name="id1-3-2-2-1-79-1-2">
      <style:table-column-properties style:rel-column-width="39*"/>
    </style:style>
    <style:style style:family="table-column" style:parent-style-name="colspec" style:name="id1-3-2-2-1-79-1-3">
      <style:table-column-properties style:rel-column-width="28*"/>
    </style:style>
    <style:style style:family="table-column" style:parent-style-name="colspec" style:name="id1-3-2-2-1-82-1-1">
      <style:table-column-properties style:rel-column-width="23*"/>
    </style:style>
    <style:style style:family="table-column" style:parent-style-name="colspec" style:name="id1-3-2-2-1-82-1-2">
      <style:table-column-properties style:rel-column-width="39*"/>
    </style:style>
    <style:style style:family="table-column" style:parent-style-name="colspec" style:name="id1-3-2-2-1-82-1-3">
      <style:table-column-properties style:rel-column-width="28*"/>
    </style:style>
    <style:style style:family="table-column" style:parent-style-name="colspec" style:name="id1-3-2-2-1-86-1-1">
      <style:table-column-properties style:rel-column-width="23*"/>
    </style:style>
    <style:style style:family="table-column" style:parent-style-name="colspec" style:name="id1-3-2-2-1-86-1-2">
      <style:table-column-properties style:rel-column-width="39*"/>
    </style:style>
    <style:style style:family="table-column" style:parent-style-name="colspec" style:name="id1-3-2-2-1-86-1-3">
      <style:table-column-properties style:rel-column-width="28*"/>
    </style:style>
    <style:style style:family="table-column" style:parent-style-name="colspec" style:name="id1-3-2-2-1-89-1-1">
      <style:table-column-properties style:rel-column-width="23*"/>
    </style:style>
    <style:style style:family="table-column" style:parent-style-name="colspec" style:name="id1-3-2-2-1-89-1-2">
      <style:table-column-properties style:rel-column-width="39*"/>
    </style:style>
    <style:style style:family="table-column" style:parent-style-name="colspec" style:name="id1-3-2-2-1-89-1-3">
      <style:table-column-properties style:rel-column-width="28*"/>
    </style:style>
    <style:style style:family="table-column" style:parent-style-name="colspec" style:name="id1-3-2-2-1-94-1-1">
      <style:table-column-properties style:rel-column-width="23*"/>
    </style:style>
    <style:style style:family="table-column" style:parent-style-name="colspec" style:name="id1-3-2-2-1-94-1-2">
      <style:table-column-properties style:rel-column-width="39*"/>
    </style:style>
    <style:style style:family="table-column" style:parent-style-name="colspec" style:name="id1-3-2-2-1-94-1-3">
      <style:table-column-properties style:rel-column-width="28*"/>
    </style:style>
    <style:style style:family="table-column" style:parent-style-name="colspec" style:name="id1-3-2-2-1-97-1-1">
      <style:table-column-properties style:rel-column-width="23*"/>
    </style:style>
    <style:style style:family="table-column" style:parent-style-name="colspec" style:name="id1-3-2-2-1-97-1-2">
      <style:table-column-properties style:rel-column-width="39*"/>
    </style:style>
    <style:style style:family="table-column" style:parent-style-name="colspec" style:name="id1-3-2-2-1-97-1-3">
      <style:table-column-properties style:rel-column-width="28*"/>
    </style:style>
    <style:style style:family="table-column" style:parent-style-name="colspec" style:name="id1-3-2-2-1-100-1-1">
      <style:table-column-properties style:rel-column-width="23*"/>
    </style:style>
    <style:style style:family="table-column" style:parent-style-name="colspec" style:name="id1-3-2-2-1-100-1-2">
      <style:table-column-properties style:rel-column-width="39*"/>
    </style:style>
    <style:style style:family="table-column" style:parent-style-name="colspec" style:name="id1-3-2-2-1-100-1-3">
      <style:table-column-properties style:rel-column-width="28*"/>
    </style:style>
    <style:style style:family="table-column" style:parent-style-name="colspec" style:name="id1-3-2-2-1-104-1-1">
      <style:table-column-properties style:rel-column-width="23*"/>
    </style:style>
    <style:style style:family="table-column" style:parent-style-name="colspec" style:name="id1-3-2-2-1-104-1-2">
      <style:table-column-properties style:rel-column-width="39*"/>
    </style:style>
    <style:style style:family="table-column" style:parent-style-name="colspec" style:name="id1-3-2-2-1-104-1-3">
      <style:table-column-properties style:rel-column-width="28*"/>
    </style:style>
    <style:style style:family="table-column" style:parent-style-name="colspec" style:name="id1-3-2-2-1-108-1-1">
      <style:table-column-properties style:rel-column-width="23*"/>
    </style:style>
    <style:style style:family="table-column" style:parent-style-name="colspec" style:name="id1-3-2-2-1-108-1-2">
      <style:table-column-properties style:rel-column-width="39*"/>
    </style:style>
    <style:style style:family="table-column" style:parent-style-name="colspec" style:name="id1-3-2-2-1-108-1-3">
      <style:table-column-properties style:rel-column-width="28*"/>
    </style:style>
    <style:style style:family="table-column" style:parent-style-name="colspec" style:name="id1-3-2-2-1-112-1-1">
      <style:table-column-properties style:rel-column-width="23*"/>
    </style:style>
    <style:style style:family="table-column" style:parent-style-name="colspec" style:name="id1-3-2-2-1-112-1-2">
      <style:table-column-properties style:rel-column-width="39*"/>
    </style:style>
    <style:style style:family="table-column" style:parent-style-name="colspec" style:name="id1-3-2-2-1-112-1-3">
      <style:table-column-properties style:rel-column-width="28*"/>
    </style:style>
    <style:style style:family="table-column" style:parent-style-name="colspec" style:name="id1-3-2-2-1-116-1-1">
      <style:table-column-properties style:rel-column-width="23*"/>
    </style:style>
    <style:style style:family="table-column" style:parent-style-name="colspec" style:name="id1-3-2-2-1-116-1-2">
      <style:table-column-properties style:rel-column-width="39*"/>
    </style:style>
    <style:style style:family="table-column" style:parent-style-name="colspec" style:name="id1-3-2-2-1-116-1-3">
      <style:table-column-properties style:rel-column-width="28*"/>
    </style:style>
  </office:automatic-styles>
  <office:body>
    <office:text>
      <text:p text:style-name="new_page_staatscourant"/>
      <text:p text:style-name="single-kop-titel">Tarieventabel 2023 behorende bij de ‘Legesverordening Oldamb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Titel 1  Algemene dienstverlening</text:p>
            <text:p text:style-name="al">Hoofdstuk  1  Burgerlijke stand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in het gemeentehuis tussen 09.00 – 16.00 uur</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een andere trouwlocatie tussen 09.00 – 18.00 uur</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in het gemeentehuis tussen 09.00 – 16.00 uur</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 een andere trouwlocatie tussen 09.00 – 18.00 uur</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Andere dagen en/of uren dan voornoemd:</text:p>
                    <text:p text:style-name="table_al">1.1.10</text:p>
                  </table:table-cell>
                  <table:table-cell table:style-name="entry" table:number-rows-spanned="1" table:number-columns-spanned="1">
                    <text:p text:style-name="table_al"/>
                    <text:p text:style-name="table_al"/>
                    <text:p text:style-name="table_al">Op zon- en feestdagen of bij Koninklijk Besluit met een algemene feestdag gelijkgestelde dag en/of andere uren dan voornoemd</text:p>
                  </table:table-cell>
                  <table:table-cell table:style-name="entry" table:number-rows-spanned="1" table:number-columns-spanned="1">
                    <text:p text:style-name="table_al"/>
                    <text:p text:style-name="table_al"/>
                    <text:p text:style-name="table_al">€ 857,00</text:p>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gevolge artikel 4, 1e lid van de Wet rechten burgerlijke stand (Wet van  23 april 1879, Stb.72, laatstelijk gewijzigd bij Wet van 27 april 1997, Stb.420) wordt bepaald dat er een kosteloze huwelijksvoltrekking of  een kosteloze registratie van een partnerschap of een omzetting van een geregistreerd partnerschap in een huwelijk moet zijn,  dit geschiedt op dinsdagmorgen en woensdagmorgen om 09.00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et tarief bedraagt voor het onderzoek en aanwijzen van een huwelijks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buiten het gemeentehuis (eerste kee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e in het verleden al eens als huwelijkslocatie aangewezen i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Het tarief  bedoeld onder 1.1.01 voor de voltrekking van een huwelijk of registratie van een partnerschap in een bijzonder huis ingevolge artikel 64, Boek 1, van het Burgerlijk Wetboek wordt verhoogd me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oeld onder 1.1.01 voor het omzetten van een geregistreerd partnerschap in een huwelijk in een bijzonder huis ingevolge artikel 64, Boek 1, van het Burgerlijk Wetboek wordt verhoogd me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Het tarief voor het kalligraferen van een trouwboekj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0</text:p>
                  </table:table-cell>
                  <table:table-cell table:style-name="entry" table:number-rows-spanned="1" table:number-columns-spanned="1">
                    <text:p text:style-name="table_al">ambtelijke inschrijving</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kerkelijke inschrijving</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boorte, inschrijving per kind</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antekening overlijde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getuigen, inschrijving per getuige</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0</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meertalig) afschrift/uittreksel van geboorte, huwelijk, registratie van partnerschap of van overlijden (lid 1 onder  a, b, en e)</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Een afschrift van een attestatie de vita (lid 1 onder d)</text:p>
                  </table:table-cell>
                  <table:table-cell table:style-name="entry" table:number-rows-spanned="1" table:number-columns-spanned="1">
                    <text:p text:style-name="table_al">€ 15,70                     *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Een verklaring van huwelijksbevoegdheid (lid 1 onder c)</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meertalig modelformulier verklaring van huwelijksbevoegdheid (lid 1 onder f)</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Bij toezending per fax of post van een stuk als bedoeld onder Hoofdstuk 1 Burgerlijke Stand wordt het wettelijk verschuldigd tarief verhoogd me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handelingskosten worden niet in rekening gebracht indien de aanvraag per e-formulier is ingedi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2  Reisdocumenten en Nederlandse identiteitskaart</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npaspoort (Nationaal paspoort, een groter aantal bladzijden bevattende dan een nationaal paspoort als bedoeld in onderdeel 1.2.01 en 1.2.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vlucht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vreemd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                 *</text:p>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de versnelde uitreiking van een  in de onderdelen 1.2.01 tot en met 1.2.21 genoemde document, zijnde een toeslag op de in die onderdelen genoemde bedragen:     </text:p>
                  </table:table-cell>
                  <table:table-cell table:style-name="entry" table:number-rows-spanned="1" table:number-columns-spanned="1">
                    <text:p text:style-name="table_al">€ 53,00                 * </text:p>
                    <text:p text:style-name="table_al"/>
                    <text:p text:style-name="table_al"/>
                  </table:table-cell>
                </table:table-row>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7,35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Zakenpaspoort aan niet-ingezetenen (Nationaal paspoort aan niet-ingezetenen, een groter aantal bladzijden bevattende dan een nationaal paspoort als bedoeld in onderdelen 1.2.30 en 1.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7,35               *</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Faciliteiten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7,35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Nederlandse identiteitskaa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0,80                  *</text:p>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Voor het op verzoek aangetekend toezenden van de in de onderdelen 1.2.30 tot en met 1.2.46 genoemde documenten naar een adres in Nederland, worden de in die onderdelen genoemde leges vermeerderd met een bedrag van</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Nederlandse identiteitskaart aan ingezetenen e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aan ingezetenen met een uitreisverbod, ongeacht de leeftijd van de betrokken persoon</text:p>
                  </table:table-cell>
                  <table:table-cell table:style-name="entry" table:number-rows-spanned="1" table:number-columns-spanned="1">
                    <text:p text:style-name="table_al">€ 34,2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vervangende Nederlandse identiteitskaart aan niet-ingezetenen met een uitreisverbod, ongeacht de leeftijd van de betrokken persoon</text:p>
                  </table:table-cell>
                  <table:table-cell table:style-name="entry" table:number-rows-spanned="1" table:number-columns-spanned="1">
                    <text:p text:style-name="table_al">€ 77,05                  *</text:p>
                  </table:table-cell>
                </table:table-row>
              </table:table>
              <text:p text:style-name="table_bottom"/>
            </text:section>
            <text:p text:style-name="al"/>
            <text:p text:style-name="al"/>
            <text:p text:style-name="al"/>
            <text:p text:style-name="al"/>
            <text:p text:style-name="al"/>
            <text:p text:style-name="al">Hoofdstuk  3  Rijbewijzen</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tarief genoemd in subonderdeel 1.3.0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voor een gezondheidsverklaring dat wordt vastgesteld door het CBR onder goedkeuring van onze minister, bedraag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subonderdeel 1.3.15 wordt vermeerderd met een bedrag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Verstrekkingen uit de basisregistratie personen</text:p>
            <text:p text:style-name="al">Voor de toepassing van dit hoofdstuk wordt onder één verstrekking verstaan één of meer gegevens over één persoon waarvoor de basisregistratie personen moet worden geraadpleeg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Het tarief bedraagt voor het in behandeling nemen van een aanvraag tot het verstrekken van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via het digitale loket</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5</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1.4.06</text:p>
                  </table:table-cell>
                  <table:table-cell table:style-name="entry" table:number-rows-spanned="1" table:number-columns-spanned="1">
                    <text:p text:style-name="table_al">500 verstrekkingen</text:p>
                  </table:table-cell>
                  <table:table-cell table:style-name="entry" table:number-rows-spanned="1" table:number-columns-spanned="1">
                    <text:p text:style-name="table_al">€ 3.121,00</text:p>
                  </table:table-cell>
                </table:table-row>
                <table:table-row table:style-name="row">
                  <table:table-cell table:style-name="entry" table:number-rows-spanned="1" table:number-columns-spanned="1">
                    <text:p text:style-name="table_al">Voor de toepassing van de onderdelen 1.4.10 t/m 1.4.1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150 verstrekkingen</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In afwijking van de voorgaande onderdelen bedraagt het tarief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verstrekken van gegevens met behulp van alternatieve media bedoeld in artikel 16, tweede lid, van het Besluit basisregistratie person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schriftelijk verstrekken van gegevens als bedoeld in artikel 17, tweede lid, van het Besluit basisregistratie personen, per verstrekk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0</text:p>
                  </table:table-cell>
                  <table:table-cell table:style-name="entry" table:number-rows-spanned="1" table:number-columns-spanned="1">
                    <text:p text:style-name="table_al">doornemen van de basisregistratie personen,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verstrekken van een persoonslijst uit de basisregistratie personen per  persoonslijst</text:p>
                  </table:table-cell>
                  <table:table-cell table:style-name="entry" table:number-rows-spanned="1" table:number-columns-spanned="1">
                    <text:p text:style-name="table_al">€ 7,80</text:p>
                  </table:table-cell>
                </table:table-row>
              </table:table>
              <text:p text:style-name="table_bottom"/>
            </text:section>
            <text:p text:style-name="al"/>
            <text:p text:style-name="al">Hoofdstuk  5  Verstrekkingen uit het Kiezersregister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80</text:p>
                  </table:table-cell>
                </table:table-row>
              </table:table>
              <text:p text:style-name="table_bottom"/>
            </text:section>
            <text:p text:style-name="al"/>
            <text:p text:style-name="al">Hoofdstuk  6  Aanvragen naturalisatie of optie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naturalisatie, enkelvoudig verzoek</text:p>
                  </table:table-cell>
                  <table:table-cell table:style-name="entry" table:number-rows-spanned="1" table:number-columns-spanned="1">
                    <text:p text:style-name="table_al">€ 970,00              *</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naturalisatie, gemeenschappelijk verzoek</text:p>
                  </table:table-cell>
                  <table:table-cell table:style-name="entry" table:number-rows-spanned="1" table:number-columns-spanned="1">
                    <text:p text:style-name="table_al">€ 1.238,00           *</text:p>
                  </table:table-cell>
                </table:table-row>
                <table:table-row table:style-name="row">
                  <table:table-cell table:style-name="entry" table:number-rows-spanned="1" table:number-columns-spanned="1">
                    <text:p text:style-name="table_al">1.6.03</text:p>
                  </table:table-cell>
                  <table:table-cell table:style-name="entry" table:number-rows-spanned="1" table:number-columns-spanned="1">
                    <text:p text:style-name="table_al">naturalisatie, enkelvoudig verzoek, maar met overlegging van stukken, waaruit blijkt dat er sprake is van een verminderd tarief</text:p>
                  </table:table-cell>
                  <table:table-cell table:style-name="entry" table:number-rows-spanned="1" table:number-columns-spanned="1">
                    <text:p text:style-name="table_al">€ 722,00              *</text:p>
                  </table:table-cell>
                </table:table-row>
                <table:table-row table:style-name="row">
                  <table:table-cell table:style-name="entry" table:number-rows-spanned="1" table:number-columns-spanned="1">
                    <text:p text:style-name="table_al">1.6.04</text:p>
                  </table:table-cell>
                  <table:table-cell table:style-name="entry" table:number-rows-spanned="1" table:number-columns-spanned="1">
                    <text:p text:style-name="table_al">naturalisatie, gemeenschappelijk verzoek, maar met overlegging van stukken, waaruit blijkt dat er sprake is van een verminderd tarief</text:p>
                  </table:table-cell>
                  <table:table-cell table:style-name="entry" table:number-rows-spanned="1" table:number-columns-spanned="1">
                    <text:p text:style-name="table_al">€ 991,00              *</text:p>
                  </table:table-cell>
                </table:table-row>
                <table:table-row table:style-name="row">
                  <table:table-cell table:style-name="entry" table:number-rows-spanned="1" table:number-columns-spanned="1">
                    <text:p text:style-name="table_al">1.6.05</text:p>
                  </table:table-cell>
                  <table:table-cell table:style-name="entry" table:number-rows-spanned="1" table:number-columns-spanned="1">
                    <text:p text:style-name="table_al">medeverlening van de Nederlandse nationaliteit van een minderjarig kind</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1.6.06</text:p>
                  </table:table-cell>
                  <table:table-cell table:style-name="entry" table:number-rows-spanned="1" table:number-columns-spanned="1">
                    <text:p text:style-name="table_al">optie Nederlandse nationaliteit, enkelvoudig verzoek</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1.6.07</text:p>
                  </table:table-cell>
                  <table:table-cell table:style-name="entry" table:number-rows-spanned="1" table:number-columns-spanned="1">
                    <text:p text:style-name="table_al">optie Nederlandse nationaliteit, gemeenschappelijk verzoek</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6.08</text:p>
                  </table:table-cell>
                  <table:table-cell table:style-name="entry" table:number-rows-spanned="1" table:number-columns-spanned="1">
                    <text:p text:style-name="table_al">mee-opterende minderjarige</text:p>
                  </table:table-cell>
                  <table:table-cell table:style-name="entry" table:number-rows-spanned="1" table:number-columns-spanned="1">
                    <text:p text:style-name="table_al">€   23,00              *</text:p>
                  </table:table-cell>
                </table:table-row>
              </table:table>
              <text:p text:style-name="table_bottom"/>
            </text:section>
            <text:p text:style-name="al"/>
            <text:p text:style-name="al">Hoofdstuk  7  Overige publiekszaken</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1</text:p>
                  </table:table-cell>
                  <table:table-cell table:style-name="entry" table:number-rows-spanned="1" table:number-columns-spanned="1">
                    <text:p text:style-name="table_al">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legalisatie van een handteken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bewijs van Nederlanderschap aan de balie</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bewijs van Nederlanderschap via het digitale loket</text:p>
                  </table:table-cell>
                  <table:table-cell table:style-name="entry" table:number-rows-spanned="1" table:number-columns-spanned="1">
                    <text:p text:style-name="table_al">€ 5,20</text:p>
                  </table:table-cell>
                </table:table-row>
              </table:table>
              <text:p text:style-name="table_bottom"/>
            </text:section>
            <text:p text:style-name="al"/>
            <text:p text:style-name="al">Hoofdstuk  8  Verkeer en vervoer</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Onder artikel 7 (bewonersontheff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lid 2 (volledige)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alf jaar</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Jaar</text:p>
                  </table:table-cell>
                  <table:table-cell table:style-name="entry" table:number-rows-spanned="1" table:number-columns-spanned="1">
                    <text:p text:style-name="table_al">€ 110,15</text:p>
                  </table:table-cell>
                </table:table-row>
                <table:table-row table:style-name="row">
                  <table:table-cell table:style-name="entry" table:number-rows-spanned="1" table:number-columns-spanned="1">
                    <text:p text:style-name="table_al">Bij lid 3 (beperkte)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alf jaar</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jaar</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Onder artikel 8 (bedrijven), ontheff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0</text:p>
                  </table:table-cell>
                  <table:table-cell table:style-name="entry" table:number-rows-spanned="1" table:number-columns-spanned="1">
                    <text:p text:style-name="table_al">half jaar</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jaar</text:p>
                  </table:table-cell>
                  <table:table-cell table:style-name="entry" table:number-rows-spanned="1" table:number-columns-spanned="1">
                    <text:p text:style-name="table_al">€ 110,15</text:p>
                  </table:table-cell>
                </table:table-row>
                <table:table-row table:style-name="row">
                  <table:table-cell table:style-name="entry" table:number-rows-spanned="1" table:number-columns-spanned="1">
                    <text:p text:style-name="table_al">Onder artikel 9 (bedrijven), ontheff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0</text:p>
                  </table:table-cell>
                  <table:table-cell table:style-name="entry" table:number-rows-spanned="1" table:number-columns-spanned="1">
                    <text:p text:style-name="table_al">da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week</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aand</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wartaal</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alf jaar</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jaar</text:p>
                  </table:table-cell>
                  <table:table-cell table:style-name="entry" table:number-rows-spanned="1" table:number-columns-spanned="1">
                    <text:p text:style-name="table_al">€ 116,45</text:p>
                  </table:table-cell>
                </table:table-row>
                <table:table-row table:style-name="row">
                  <table:table-cell table:style-name="entry" table:number-rows-spanned="1" table:number-columns-spanned="1">
                    <text:p text:style-name="table_al">1.8.40</text:p>
                  </table:table-cell>
                  <table:table-cell table:style-name="entry" table:number-rows-spanned="1" table:number-columns-spanned="1">
                    <text:p text:style-name="table_al">Onder artikel 10 (beheer openbare ruimte), ontheffing voor een jaar</text:p>
                  </table:table-cell>
                  <table:table-cell table:style-name="entry" table:number-rows-spanned="1" table:number-columns-spanned="1">
                    <text:p text:style-name="table_al">€ 116,45</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nder artikel 11, lid 3 (RK kerk), voor maximaal 20 ontheffingen per jaar</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nder artikel 12 (taxi 't Rond), ontheffing voor een jaar</text:p>
                  </table:table-cell>
                  <table:table-cell table:style-name="entry" table:number-rows-spanned="1" table:number-columns-spanned="1">
                    <text:p text:style-name="table_al">€ 116,4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nder artikel 13, lid 4 (verhuizers), ontheffing voor een da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Onder artikel 14 (specifieke voorzieningen), bij lid 3 (RK kerk), voor maximaal 5 ontheffingen per jaar</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Indien er een indicatie-advisering GPK vereist is, wordt het in 1.8.45 genoemde bedrag vermeerderd met</text:p>
                  </table:table-cell>
                  <table:table-cell table:style-name="entry" table:number-rows-spanned="1" table:number-columns-spanned="1">
                    <text:p text:style-name="table_al">€ 47,90</text:p>
                  </table:table-cell>
                </table:table-row>
              </table:table>
              <text:p text:style-name="table_bottom"/>
            </text:section>
            <text:p text:style-name="al"/>
            <text:p text:style-name="al">Indien de belastingplicht in de loop van het jaar eindigt, bestaat ten aanzien van de onderdelen 1.8.10 t/m 1.8.21 aanspraak op ontheffing voor zoveel twaalfde gedeelten van de voor dat belastingjaar verschuldigde belasting als er in dat belastingjaar, na het einde van de belastingplicht, nog volle kalendermaanden overblijven.  </text:p>
            <text:p text:style-name="al"/>
            <text:p text:style-name="al"/>
            <text:p text:style-name="al">Hoofdstuk  9  Leegstandwet</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1.9.0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27,00</text:p>
                  </table:table-cell>
                </table:table-row>
              </table:table>
              <text:p text:style-name="table_bottom"/>
            </text:section>
            <text:p text:style-name="al"/>
            <text:p text:style-name="al"/>
            <text:p text:style-name="al">Hoofdstuk 10  Winkeltijdenwet (vervallen, zie hoofdstuk 6 onder titel 3)</text:p>
            <text:p text:style-name="al"/>
            <text:p text:style-name="al"/>
            <text:p text:style-name="al">Hoofdstuk 11  Kansspelen</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list text:style-name="id1-3-2-2-1-48-1-4-1-3-4">
                      <text:list-item text:style-override="id1-3-2-2-1-48-1-4-1-3-4-1">
                        <text:number/>
                        <text:p text:style-name="table_al">**</text:p>
                      </text:list-item>
                    </text:list>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iode van twaalf maanden voor één kansspelautomaa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iode van twaalf maanden voor twee kansspelautomaten</text:p>
                  </table:table-cell>
                  <table:table-cell table:style-name="entry" table:number-rows-spanned="1" table:number-columns-spanned="1">
                    <text:p text:style-name="table_al">€ 8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één kansspelautomaat, welke vergunning geldt voor onbepaalde tijd</text:p>
                  </table:table-cell>
                  <table:table-cell table:style-name="entry" table:number-rows-spanned="1" table:number-columns-spanned="1">
                    <text:p text:style-name="table_al">€ 247,8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wee speelautomaten, welke vergunning geldt voor onbepaalde tijd</text:p>
                  </table:table-cell>
                  <table:table-cell table:style-name="entry" table:number-rows-spanned="1" table:number-columns-spanned="1">
                    <text:p text:style-name="table_al">€ 337,60</text:p>
                  </table:table-cell>
                </table:table-row>
              </table:table>
              <text:p text:style-name="table_bottom"/>
            </text:section>
            <text:p text:style-name="al"/>
            <text:p text:style-name="al">De subonderdelen 1.11.1 en 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ext:p text:style-name="al">** In artikel 30d, derde lid, is bepaald dat bij algemene maatregel van bestuur regels worden vastgesteld betreffende de hoogte van de voor het afgeven van deze vergunningen te hanteren tarieven. Deze nadere regels zijn opgenomen in artikel 3 van het Speelautomatenbesluit 2000 (Stb. 2000, 223). De in dat artikel opgenomen bedragen vormen voor gemeenten maximum te heffen legesbedragen. De tarieven zijn afhankelijk gesteld van de periode waarvoor de vergunning wordt afgegeven en het aantal kansspelautomaten. De maximumleges voor een aanwezigheidsvergunning zijn:</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looptijd vergunning</text:span>
                    </text:p>
                  </table:table-cell>
                  <table:table-cell table:style-name="entry" table:number-rows-spanned="1" table:number-columns-spanned="1">
                    <text:p text:style-name="table_al">
                      <text:span text:style-name="nadrukvet">Maximumleges </text:span>
                    </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 22,50 + (aantal kansspelautomaten x € 34,-)</text:p>
                  </table:table-cell>
                </table:table-row>
                <table:table-row table:style-name="row">
                  <table:table-cell table:style-name="entry" table:number-rows-spanned="1" table:number-columns-spanned="1">
                    <text:p text:style-name="table_al">&lt;12 maanden</text:p>
                  </table:table-cell>
                  <table:table-cell table:style-name="entry" table:number-rows-spanned="1" table:number-columns-spanned="1">
                    <text:p text:style-name="table_al">{ € 22,50 + (aantal kansspelautomaten x € 34,-)} x (looptijd /12)</text:p>
                  </table:table-cell>
                </table:table-row>
                <table:table-row table:style-name="row">
                  <table:table-cell table:style-name="entry" table:number-rows-spanned="1" table:number-columns-spanned="1">
                    <text:p text:style-name="table_al">&gt; 12 maanden &lt; 4 jaar</text:p>
                  </table:table-cell>
                  <table:table-cell table:style-name="entry" table:number-rows-spanned="1" table:number-columns-spanned="1">
                    <text:p text:style-name="table_al">{ € 22,50 + (aantal kansspelautomaten x € 34,-)} x (looptijd /12)</text:p>
                  </table:table-cell>
                </table:table-row>
                <table:table-row table:style-name="row">
                  <table:table-cell table:style-name="entry" table:number-rows-spanned="1" table:number-columns-spanned="1">
                    <text:p text:style-name="table_al">&gt; 4 jaar of onbepaalde tijd</text:p>
                  </table:table-cell>
                  <table:table-cell table:style-name="entry" table:number-rows-spanned="1" table:number-columns-spanned="1">
                    <text:p text:style-name="table_al">€ 90,50 + (aantal kansspelautomaten x € 136,-)</text:p>
                  </table:table-cell>
                </table:table-row>
              </table:table>
              <text:p text:style-name="table_bottom"/>
            </text:section>
            <text:p text:style-name="al"/>
            <text:p text:style-name="al"/>
            <text:p text:style-name="al">Hoofdstuk 12  Telecommunicatie</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11,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o.b.v. begrote kosten</text:p>
                  </table:table-cell>
                </table:table-row>
              </table:table>
              <text:p text:style-name="table_bottom"/>
            </text:section>
            <text:p text:style-name="al"/>
            <text:p text:style-name="al">Indien een begroting zoals in dit hoofdstuk bedoeld is uitgebracht, wordt een melding in behandeling genomen op de vijfde werkdag na de dag waarop de begroting aan de melder ter kennis is gebracht, tenzij de melding voor deze vijfde werkdag schriftelijk is ingetrokken.  </text:p>
            <text:p text:style-name="al"/>
            <text:p text:style-name="al">Hoofdstuk 13  Diversen (fotokopieën van bestuursstukken, bouwtekeningen en overige zaken) </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Het tarief bedraagt voor het in behandeling nemen van een aanvraag tot het verstrekken van kopieën va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Het tarief bedraagt voor het in behandeling nemen van een aanvraag tot het verstrekken van digitale stukken per locatie/adr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per e-mail voor de eerste 10 pagina’s, formaat A4 en kleiner</text:p>
                    <text:p text:style-name="table_al">Elke pagina daarna per pagina € 0,5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per e-mail voor de eerste  5 pagina’s, formaat A3</text:p>
                    <text:p text:style-name="table_al">Elke pagina daarna per pagina € 1,00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per e-mail per pagina groter dan A3 </text:p>
                  </table:table-cell>
                  <table:table-cell table:style-name="entry" table:number-rows-spanned="1" table:number-columns-spanned="1">
                    <text:p text:style-name="table_al">€ 7,65</text:p>
                  </table:table-cell>
                </table:table-row>
              </table:table>
              <text:p text:style-name="table_bottom"/>
            </text:section>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Indien er een apart formaat wordt gevraagd waarvoor een extern bureau moet worden ingeschakeld, worden de leges gesteld op de externe kosten vermeerderd met een bedrag voor gemeentelijk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extern bureau ingeschakeld voor verstrekken apart formaat</text:p>
                  </table:table-cell>
                  <table:table-cell table:style-name="entry" table:number-rows-spanned="1" table:number-columns-spanned="1">
                    <text:p text:style-name="table_al">externe kosten</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vermeerdering voor gemeentelijke administratiekosten</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5</text:p>
                  </table:table-cell>
                </table:table-row>
              </table:table>
              <text:p text:style-name="table_bottom"/>
            </text:section>
            <text:p text:style-name="al"/>
            <text:p text:style-name="al"/>
            <text:p text:style-name="al">Titel 2  Dienstverlening vallend onder fysieke leefomgeving/omgevingsvergunning</text:p>
            <text:p text:style-name="al"/>
            <text:p text:style-name="al">Hoofdstuk 1  Begripsomschrijvingen</text:p>
            <text:section text:name="table_id1-3-2-2-1-69" text:style-name="table">
              <text:p text:style-name="table_top"/>
              <table:table table:style-name="tgroup">
                <table:table-column table:style-name="id1-3-2-2-1-69-1-1"/>
                <table:table-row table:style-name="row">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Aanlegkosten:  </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entry" table:number-rows-spanned="1" table:number-columns-spanned="1">
                    <text:p text:style-name="table_al">Sloopkosten:  </text:p>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Wabo: Wet algemene bepalingen omgevingsrecht  </text:p>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p text:style-name="al">Hoofdstuk 3  Omgevingsvergunning Wabo</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bouwkosten minder bedragen d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voor elk geheel bedrag van € 500,00</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2.3.02</text:p>
                  </table:table-cell>
                  <table:table-cell table:style-name="entry" table:number-rows-spanned="1" table:number-columns-spanned="1">
                    <text:p text:style-name="table_al">minimaal is verschuldigd</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5</text:p>
                  </table:table-cell>
                  <table:table-cell table:style-name="entry" table:number-rows-spanned="1" table:number-columns-spanned="1">
                    <text:p text:style-name="table_al">minimaal is verschuldigd</text:p>
                  </table:table-cell>
                  <table:table-cell table:style-name="entry" table:number-rows-spanned="1" table:number-columns-spanned="1">
                    <text:p text:style-name="table_al">€ 3.501,00</text:p>
                  </table:table-cell>
                </table:table-row>
                <table:table-row table:style-name="row">
                  <table:table-cell table:style-name="entry" table:number-rows-spanned="1" table:number-columns-spanned="1">
                    <text:p text:style-name="table_al">2.3.06</text:p>
                  </table:table-cell>
                  <table:table-cell table:style-name="entry" table:number-rows-spanned="1" table:number-columns-spanned="1">
                    <text:p text:style-name="table_al">vermeerderd voor elk geheel bedrag van € 500,00 boven de € 100.000,00</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2.3.07</text:p>
                  </table:table-cell>
                  <table:table-cell table:style-name="entry" table:number-rows-spanned="1" table:number-columns-spanned="1">
                    <text:p text:style-name="table_al">maximaal tarief bouwactiviteiten bedraagt</text:p>
                  </table:table-cell>
                  <table:table-cell table:style-name="entry" table:number-rows-spanned="1" table:number-columns-spanned="1">
                    <text:p text:style-name="table_al">€ 520.200,00</text:p>
                  </table:table-cell>
                </table:table-row>
                <table:table-row table:style-name="row">
                  <table:table-cell table:style-name="entry" table:number-rows-spanned="1" table:number-columns-spanned="1">
                    <text:p text:style-name="table_al">2.3.07.01</text:p>
                  </table:table-cell>
                  <table:table-cell table:style-name="entry" table:number-rows-spanned="1" table:number-columns-spanned="1">
                    <text:p text:style-name="table_al">noodzakelijk is voor het plaatsen van zonnepanelen op een dak in een beschermd stads- of dorpsgezich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Welstandstoe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schuldigde leges voor aanvraag bouwactiviteiten (2.3.01 t/m 2.3.07) worden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De door de Stichting Libau, n.a.v. het door het college van burgemeester en wethouders uit een oogpunt van welstand ingewonnen advies, op basis van de door genoemde stichting vastgestelde tarieven die aan de gemeente in rekening worden gebracht</text:p>
                  </table:table-cell>
                  <table:table-cell table:style-name="entry" table:number-rows-spanned="1" table:number-columns-spanned="1">
                    <text:p text:style-name="table_al">externe advies- kost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bedrag onder 2.3.10 zal worden vermeerderd met 10% voor gemeentelijke administratieko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krachtens wettelijk voorschrift voor een in hoofdstuk 3 bedoelde aanvraag een bodemrapport moet worden beoordeeld, bedragen de leges voor die beoordelin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BN 5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omgevingsvergunning vergezeld gaat van een bouwbesluit-toets door een bedrijf, waaraan een certificaat voor het toetsen van bouwplannen volgens de BN 5019 (dan wel recentelijk gewijzigd) is uitgereikt, wordt een korting verleend op de ingevolge de onder bouwactiviteiten verschuldigde leges (2.3.01 t/m 2.3.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korting 25% ingevolge BN 5019</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maximale korting ingevolge BN 5019</text:p>
                  </table:table-cell>
                  <table:table-cell table:style-name="entry" table:number-rows-spanned="1" table:number-columns-spanned="1">
                    <text:p text:style-name="table_al">€ 10.200,00</text:p>
                  </table:table-cell>
                </table:table-row>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t.a.v. de aanvraag om een omgevingsvergunning die betrekking heeft op een bouwactiviteit als bedoeld in artikel 2.1, eerste lid, onder a, van de Wabo, bedraagt het tarief, indien de in dat onderdeel bedoelde aanvraag wordt ingediend na aanvang of gereedkomen van de bouwactiviteit</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Gewijzigd uitvoere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blijkt dat een verleende omgevingsvergunning betreffende de activiteit bouw gewijzigd uitgevoerd gaat worden, wordt voor het beoordelen van het gewijzigde plan een bedrag in rekening gebracht va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treft hier wijzigingen van een geringe aard. Zo mag in ieder geval de grondslag van de omgevingsvergunning niet worden ver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aanvraag om een omgevingsvergunning betrekking heeft op een aanlegactiviteit als bedoeld in artikel 2.1, eerste lid, onder b, van de Wabo, en noodzakelijk is voor kappen, waarvoor tevens een omgevingsvergunning voor het vellen of doen vellen van houtopstand, bedoeld in artikel 2.2, eerste lid, aanhef en onder g, van de Wabo vereist is, bedraagt het tarief</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20 bedraagt het tarief, indien de in dat onderdeel bedoelde aanvraag wordt ingediend na aanvang of gereedkomen van de aanlegactiviteit</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Bouwactiviteiten en Aanleg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30</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1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in rekening gebracht aan de gemeente worden alle externe advies-kosten die het gevolg zijn van artikel 2.12 van de Wabo (Planologisch strijdig gebruik) in rekening gebracht, naast de verschuldigde leges 2.3.25 t/m 2.3.32.</text:p>
                  </table:table-cell>
                  <table:table-cell table:style-name="entry" table:number-rows-spanned="1" table:number-columns-spanned="1">
                    <text:p text:style-name="table_al">externe advies - kosten</text:p>
                  </table:table-cell>
                </table:table-row>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0</text:p>
                  </table:table-cell>
                  <table:table-cell table:style-name="entry" table:number-rows-spanned="1" table:number-columns-spanned="1">
                    <text:p text:style-name="table_al">Onverminderd het bepaalde in onderdeel 2.3.25 t/m 2.3.35 bedraagt het tarief, indien de in dat onderdeel bedoelde aanvraag wordt ingediend na aanvang van het strijdig gebruik</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bruik nemen of gebruiken bouwwerken in relatie tot brandveil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 archeolo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Advisering en beoordeling mon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slopen, verstoren, verplaatsen of in enig opzicht wijzigen van een beschermd monument of het herstellen, gebruiken of laten gebruiken van een beschermd monument op een wijze waardoor het wordt ontsierd of in gevaar gebracht, wordt het tarief genoemd onder 2.3.53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door Stichting Provinciaal Groningse Welstandszorg, n.a.v. het door het college van burgemeester en wethouders uit een oogpunt van monumentenzorg ingewonnen advies, in rekening gebrachte advieskosten</text:p>
                  </table:table-cell>
                  <table:table-cell table:style-name="entry" table:number-rows-spanned="1" table:number-columns-spanned="1">
                    <text:p text:style-name="table_al">externe advies – kosten</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bedrag onder 2.3.54 zal worden vermeerderd met 10% voor gemeentelijke administratieko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visering en beoordeling archeolo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advisering m.b.t. en beoordeling van archeologische onderzoeken en rapporten en alle daaruit voortvloeiende werkzaamhed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De door de Stichting Provinciaal Groningse Welstandszorg, n.a.v. het door het college van burgemeester en wethouders uit een oogpunt van archeologie ingewonnen advies in rekening gebrachte kosten</text:p>
                  </table:table-cell>
                  <table:table-cell table:style-name="entry" table:number-rows-spanned="1" table:number-columns-spanned="1">
                    <text:p text:style-name="table_al">externe advies – kosten</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bedrag onder 2.3.56 zal worden vermeerderd met 10% voor gemeentelijke administratieko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loopactiviteiten in ee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de gemeentelijke erfgoedverordening, bedraagt het tarief</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is bepaald, bedoeld in artikel 2.1, eerste lid, onder g, van de Wabo, bedraagt het tarief</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waarvoor ingevolge een bepaling in een provinciale verordening of de Algemene Plaatselijke Verordening gemeente Oldambt 2020 een vergunning of ontheffing is vereist, bedraagt het tarief voor het vellen of doen v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0</text:p>
                  </table:table-cell>
                  <table:table-cell table:style-name="entry" table:number-rows-spanned="1" table:number-columns-spanned="1">
                    <text:p text:style-name="table_al">1 tot en met 4 bom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5 tot en met 19 bome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20 of meer bomen</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tot een bij algemene maatregel van bestuur aangewezen categorie activiteiten die van invloed kunnen zijn op de fysieke leefomgev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rtikel 2.1, eerste lid, onder i, van de Wabo, bedraagt het tarief</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Behoort tot een bij gemeentelijke verordening aangewezen categorie activiteiten die van invloed kunnen zijn op de fysieke leefomgev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rtikel 2.2, tweede lid, van de Wabo, bedraagt het tarief:</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fase:</text:p>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fase</text:p>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be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o.b.v. begrot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6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van geen bedenk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0</text:p>
                  </table:table-cell>
                  <table:table-cell table:style-name="entry" table:number-rows-spanned="1" table:number-columns-spanned="1">
                    <text:p text:style-name="table_al">Indien een verklaring van geen bedenkingen is vereist van de gemeenteraad</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een verklaring van geen bedenkingen van een ander bestuursorgaan is vereis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o.b.v. begrot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aartoe door het betreffende bestuursorgaan of instantie is vastgesteld.</text:p>
                  </table:table-cell>
                  <table:table-cell table:style-name="entry" table:number-rows-spanned="1" table:number-columns-spanned="1">
                    <text:p text:style-name="table_al">externe advies – kosten</text:p>
                  </table:table-cell>
                </table:table-row>
                <table:table-row table:style-name="row">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als bedoeld in artikel 2.2, eerste lid, aanhef en onder e, van de Wabo, bedraagt het tarief</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0</text:p>
                  </table:table-cell>
                  <table:table-cell table:style-name="entry" table:number-rows-spanned="1" table:number-columns-spanned="1">
                    <text:p text:style-name="table_al">Indien bij de beoordeling van een aanvraag om een omgevingsvergunning een procedure tot het vaststellen van een hogere grenswaarde ingevolge de Wet geluidhinder moet worden gevolgd bedraagt het tarief</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Publicatie Staatscour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bij een aanvraag om een omgevingsvergunning sprake is van planologisch strijdig gebruik in welk kader publicatie in de Staatscourant vereist is, bedraagt het tarief voor de publicatie</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9,00</text:p>
                  </table:table-cell>
                </table:table-row>
              </table:table>
              <text:p text:style-name="table_bottom"/>
            </text:section>
            <text:p text:style-name="al"/>
            <text:p text:style-name="al"/>
            <text:p text:style-name="al">Hoofdstuk 5 Teruggaaf Wabo</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01 t/m 2.3.07, 2.3.20, 2.3.53 en 2.3.58 intrekt terwijl deze al in behandeling is genomen door de gemeente, maar nog niet is verleend,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Indien de aanvraag ingetrokken wordt binnen 1 week na indiening bedragen de leges</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Indien de aanvraag ingetrokken wordt na 1 week na indiening bedraagt de teruggaaf: 50% van de op grond van die onderdelen voor de betreffende activiteit verschuldigde leges, met dien verstande dat minimaal € 180,00 blijft verschuldigd. Het maximum bedrag dat in rekening wordt gebracht bedraagt € 5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eruggaaf als gevolg van het buiten behandeling stellen van een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aanvraag omgevingsvergunning voor een project dat geheel of gedeeltelijk bestaat uit bouw-, aanleg- of sloopactiviteiten, als bedoeld in de onderdelen 2.3.01 t/m 2.3.07, 2.3.20, 2.3.53 en 2.3.58 buiten behandeling stel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De teruggaaf bedraagt 50 % van de op grond van die onderdelen voor de betreffende activiteit verschuldigde leges, met dien verstande dat minimaal € 180,00 blijft verschuldigd. Het maximum bedrag dat in rekening wordt gebracht bedraagt € 5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twaalf maanden na het intrekken of buiten behandeling stellen van een aanvraag een zelfde aanvraag wordt ingediend, worden de reeds betaalde leges in mindering gebracht bij/verrekend met de legeskosten voor de hernieuw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omgevingsvergunning voor een project dat geheel of gedeeltelijk bestaat uit  bouw-, aanleg- of sloopactiviteiten als bedoeld in de onderdelen 2.3.01 t/m 2.3.07, 2.3.20, 2.3.53 en 2.3.58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0</text:p>
                  </table:table-cell>
                  <table:table-cell table:style-name="entry" table:number-rows-spanned="1" table:number-columns-spanned="1">
                    <text:p text:style-name="table_al">De teruggaaf bedraagt 25% van de op grond van die onderdelen voor de betreffende activiteit verschuldigde leges, met dien verstande dat minimaal € 183,00 blijft verschuldig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ruggaaf als gevolg van het vernietig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omgevingsvergunning voor een project dat geheel of gedeeltelijk bestaat uit  bouw-, aanleg- of sloopactiviteiten als bedoeld in de onderdelen 2.3.01 t/m 2.3.07, 2.3.20, 2.3.53 en 2.3.58 heeft verleend, doch deze is vernietigd door de Raad van Sta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vergunning is vernietigd door de Raad van State bedraagt de teruggaaf 75% van de op grond van die onderdelen voor de betreffende activiteit verschuldigde leges. Het maximaal verschuldigde bedrag zal niet meer dan € 50.000,- bedrage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 leges verschuldigd op grond van de onderdelen 2.3.65 t/m 2.3.8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 leges verschuldigd voor een extern advies of een ontheffingsprocedure op grond van de onderdelen 2.3.25 t/m 2.3.35 en 2.3.54 t/m 2.3.5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Bestemmingswijzigingen zonder activiteit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2.6.0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2.6.03</text:p>
                  </table:table-cell>
                  <table:table-cell table:style-name="entry" table:number-rows-spanned="1" table:number-columns-spanned="1">
                    <text:p text:style-name="table_al">Het bedrag van onderdeel 2.6.01 en 2.6.02 wordt vermeerderd met het bedrag aan externe advieskosten die voorafgaand aan de aanvrager zijn meegedeeld en voor zover deze bij de gemeente in rekening zijn gebracht.</text:p>
                  </table:table-cell>
                  <table:table-cell table:style-name="entry" table:number-rows-spanned="1" table:number-columns-spanned="1">
                    <text:p text:style-name="table_al">externe advieskosten</text:p>
                  </table:table-cell>
                </table:table-row>
              </table:table>
              <text:p text:style-name="table_bottom"/>
            </text:section>
            <text:p text:style-name="al"/>
            <text:p text:style-name="al"/>
            <text:p text:style-name="al">Hoofdstuk 7  Vastgoedinformatie</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2.7.01</text:p>
                  </table:table-cell>
                  <table:table-cell table:style-name="entry" table:number-rows-spanned="1" table:number-columns-spanned="1">
                    <text:p text:style-name="table_al">Het tarief bedraagt voor het in behandeling nemen van een aanvraag tot het verstrekken van informatie, zoals deze wordt genoemd op het formulier “aanvraagformulier vastgoedinformatie” (makelaarsvragen).</text:p>
                  </table:table-cell>
                  <table:table-cell table:style-name="entry" table:number-rows-spanned="1" table:number-columns-spanned="1">
                    <text:p text:style-name="table_al">€ 81,00</text:p>
                  </table:table-cell>
                </table:table-row>
              </table:table>
              <text:p text:style-name="table_bottom"/>
            </text:section>
            <text:p text:style-name="al"/>
            <text:p text:style-name="al">Hoofdstuk 8  In deze titel niet benoemde beschikking</text:p>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1">
                    <text:p text:style-name="table_al">2.8.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2,00</text:p>
                  </table:table-cell>
                </table:table-row>
              </table:table>
              <text:p text:style-name="table_bottom"/>
            </text:section>
            <text:p text:style-name="al"/>
            <text:p text:style-name="al">Titel 3  Dienstverlening vallend onder Europese dienstenrichtlijn</text:p>
            <text:p text:style-name="al"/>
            <text:p text:style-name="al">Hoofdstuk 1  Horeca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tot het verlenen van een vergunning op grond van artikel 3 van de Alcoholwe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Voor plaatselijke niet-commerciële verenigingen en/of stichtingen tot het verkrijgen van een vergunning ingevolge artikel 3 van de Alcoholwe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het wijzigen van het aanhangsel als bedoeld in artikel 30a, tweede lid, van de Alcohol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het verlenen van een ontheffing als bedoeld in artikel 4, vierde lid, van de Alcoholwe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het verlenen van een ontheffing als bedoeld in artikel 35 van de Alcoholwe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08</text:p>
                  </table:table-cell>
                  <table:table-cell table:style-name="entry" table:number-rows-spanned="1" table:number-columns-spanned="1">
                    <text:p text:style-name="table_al">Het verkrijgen van een vergunning als bedoeld in artikel 2:28 van de Algemene plaatselijke verordening gemeente Oldambt 2020</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1.09</text:p>
                  </table:table-cell>
                  <table:table-cell table:style-name="entry" table:number-rows-spanned="1" table:number-columns-spanned="1">
                    <text:p text:style-name="table_al">Het tarief bedraagt voor een wijziging  van de exploitatievergunning openbare inrichting met betrekking tot een naamswijziging van een beheerder</text:p>
                  </table:table-cell>
                  <table:table-cell table:style-name="entry" table:number-rows-spanned="1" table:number-columns-spanned="1">
                    <text:p text:style-name="table_al">€ 80,00</text:p>
                  </table:table-cell>
                </table:table-row>
              </table:table>
              <text:p text:style-name="table_bottom"/>
            </text:section>
            <text:p text:style-name="al"/>
            <text:p text:style-name="al">Hoofdstuk 2  Evenementen</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Het tarief bedraagt voor het in behandeling nemen van een aanvraag voor het organiseren van een evenement, als bedoeld in artikel 2:25, lid 1, (en artikel 2:24 definitie evenement) van de Algemene Plaatselijke Verordening gemeente Oldambt 2020</text:p>
                  </table:table-cell>
                  <table:table-cell table:style-name="entry" table:number-rows-spanned="1" table:number-columns-spanned="1">
                    <text:p text:style-name="table_al">€ 106,00</text:p>
                  </table:table-cell>
                </table:table-row>
              </table:table>
              <text:p text:style-name="table_bottom"/>
            </text:section>
            <text:p text:style-name="al"/>
            <text:p text:style-name="al">Hoofdstuk 3  Wet kinderopvang (Wko)</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3.3.01</text:p>
                  </table:table-cell>
                  <table:table-cell table:style-name="entry" table:number-rows-spanned="1" table:number-columns-spanned="1">
                    <text:p text:style-name="table_al">Het tarief voor het in behandeling nemen van een aanvraag tot het in exploitatie nemen van een kindercentrum (dagopvang en/of buitenschoolse opvang) of gastouderbureau of het bieden van gastouderopvang als bedoeld in artikel 1.45 eerste en tweede lid, Wko en opname in het Landelijk Register Kinderopvang (LRK)</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3.02</text:p>
                  </table:table-cell>
                  <table:table-cell table:style-name="entry" table:number-rows-spanned="1" table:number-columns-spanned="1">
                    <text:p text:style-name="table_al">Aanvullend op 3.3.01 bijdrage in de kosten van het advies van de GGD voor een kindercentrum of gastouderbureau</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3.3.03</text:p>
                  </table:table-cell>
                  <table:table-cell table:style-name="entry" table:number-rows-spanned="1" table:number-columns-spanned="1">
                    <text:p text:style-name="table_al">Aanvullend op 3.3.01 bijdrage in de kosten van het advies van de GGD voor het bieden van gastouderopvang</text:p>
                  </table:table-cell>
                  <table:table-cell table:style-name="entry" table:number-rows-spanned="1" table:number-columns-spanned="1">
                    <text:p text:style-name="table_al">€ 473,00</text:p>
                  </table:table-cell>
                </table:table-row>
              </table:table>
              <text:p text:style-name="table_bottom"/>
            </text:section>
            <text:p text:style-name="al"/>
            <text:p text:style-name="al"/>
            <text:p text:style-name="al">Hoofdstuk 4  Seksbedrijven</text:p>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xploitatievergunning of wijziging van een exploitatievergunning als bedoeld in artikel 3.4, eerste lid, van de Algemene Plaatselijke Verordening gemeente </text:p>
                    <text:p text:style-name="table_al">Oldambt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1</text:p>
                  </table:table-cell>
                  <table:table-cell table:style-name="entry" table:number-rows-spanned="1" table:number-columns-spanned="1">
                    <text:p text:style-name="table_al">voor een seksinrichting voor één jaar</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3.4.02</text:p>
                  </table:table-cell>
                  <table:table-cell table:style-name="entry" table:number-rows-spanned="1" table:number-columns-spanned="1">
                    <text:p text:style-name="table_al">voor een seksinrichting voor twee jaar</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3.4.03</text:p>
                  </table:table-cell>
                  <table:table-cell table:style-name="entry" table:number-rows-spanned="1" table:number-columns-spanned="1">
                    <text:p text:style-name="table_al">Het tarief bedraagt voor een wijziging van de exploitatievergunning seksbedrijf met betrekking tot een naamswijziging van een beheerder</text:p>
                  </table:table-cell>
                  <table:table-cell table:style-name="entry" table:number-rows-spanned="1" table:number-columns-spanned="1">
                    <text:p text:style-name="table_al">€ 81,00</text:p>
                  </table:table-cell>
                </table:table-row>
              </table:table>
              <text:p text:style-name="table_bottom"/>
            </text:section>
            <text:p text:style-name="al"/>
            <text:p text:style-name="al"/>
            <text:p text:style-name="al">Hoofdstuk 5  Ligplaatsen</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entry" table:number-rows-spanned="1" table:number-columns-spanned="1">
                    <text:p text:style-name="table_al">3.5.01</text:p>
                  </table:table-cell>
                  <table:table-cell table:style-name="entry" table:number-rows-spanned="1" table:number-columns-spanned="1">
                    <text:p text:style-name="table_al">Het tarief voor het in behandeling nemen van een aanvraag tot het verkrijgen van een vergunning als bedoeld in artikelen 6 en 6a Ligplaatsenverordening gemeente Oldambt bedraagt</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3.5.02</text:p>
                  </table:table-cell>
                  <table:table-cell table:style-name="entry" table:number-rows-spanned="1" table:number-columns-spanned="1">
                    <text:p text:style-name="table_al">Het tarief voor het in behandeling nemen van een aanvraag tot het verkrijgen van een ontheffing als bedoeld in artikel 7 Ligplaatsenverordening gemeente Oldambt bedraagt</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3.5.03</text:p>
                  </table:table-cell>
                  <table:table-cell table:style-name="entry" table:number-rows-spanned="1" table:number-columns-spanned="1">
                    <text:p text:style-name="table_al">Het tarief voor het in behandeling nemen van een aanvraag tot wijziging van een vergunning of ontheffing als bedoeld in artikel 9 Ligplaatsenverordening gemeente Oldambt bedraagt</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5.04</text:p>
                  </table:table-cell>
                  <table:table-cell table:style-name="entry" table:number-rows-spanned="1" table:number-columns-spanned="1">
                    <text:p text:style-name="table_al">Het tarief voor het in behandeling nemen van een aanvraag tot het verkrijgen van een ontheffing als bedoeld in artikel 15 Ligplaatsenverordening gemeente Oldambt bedraagt</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5.05</text:p>
                  </table:table-cell>
                  <table:table-cell table:style-name="entry" table:number-rows-spanned="1" table:number-columns-spanned="1">
                    <text:p text:style-name="table_al">Het tarief voor het in behandeling nemen van een aanvraag tot het verkrijgen van een ontheffing als bedoeld in artikel 17, lid 2, Ligplaatsenverordening gemeente Oldambt bedraagt</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5.06</text:p>
                  </table:table-cell>
                  <table:table-cell table:style-name="entry" table:number-rows-spanned="1" table:number-columns-spanned="1">
                    <text:p text:style-name="table_al">Het tarief voor het in behandeling nemen van een aanvraag tot het verkrijgen van een ontheffing als bedoeld in artikel 21, lid 3, Ligplaatsenverordening gemeente Oldambt bedraagt</text:p>
                  </table:table-cell>
                  <table:table-cell table:style-name="entry" table:number-rows-spanned="1" table:number-columns-spanned="1">
                    <text:p text:style-name="table_al">€ 63,00</text:p>
                  </table:table-cell>
                </table:table-row>
              </table:table>
              <text:p text:style-name="table_bottom"/>
            </text:section>
            <text:p text:style-name="al"/>
            <text:p text:style-name="al"/>
            <text:p text:style-name="al">Hoofdstuk 6  Winkeltijdenwet</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Het tarief bedraagt voor het in behandeling nemen van een aanvraag tot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01</text:p>
                  </table:table-cell>
                  <table:table-cell table:style-name="entry" table:number-rows-spanned="1" table:number-columns-spanned="1">
                    <text:p text:style-name="table_al">ontheffing in het kader van de Winkeltijdenwet</text:p>
                  </table:table-cell>
                  <table:table-cell table:style-name="entry" table:number-rows-spanned="1" table:number-columns-spanned="1">
                    <text:p text:style-name="table_al">€ 60,00</text:p>
                  </table:table-cell>
                </table:table-row>
              </table:table>
              <text:p text:style-name="table_bottom"/>
            </text:section>
            <text:p text:style-name="al"/>
            <text:p text:style-name="al"/>
            <text:p text:style-name="al">Hoofdstuk 7  In deze titel niet benoemde beschikking</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3.7.01</text:p>
                  </table:table-cell>
                  <table:table-cell table:style-name="entry" table:number-rows-spanned="1" table:number-columns-spanned="1">
                    <text:p text:style-name="table_al">Het tarief voor het in behandeling nemen van een aanvraag tot het verlenen van een andere, in deze titel niet benoemde vergunning, ontheffing of tot nemen van een andere beschikking</text:p>
                  </table:table-cell>
                  <table:table-cell table:style-name="entry" table:number-rows-spanned="1" table:number-columns-spanned="1">
                    <text:p text:style-name="table_al">€ 189,00</text:p>
                  </table:table-cell>
                </table:table-row>
              </table:table>
              <text:p text:style-name="table_bottom"/>
            </text:section>
            <text:p text:style-name="al"/>
            <text:p text:style-name="al"/>
            <text:p text:style-name="al"/>
            <text:p text:style-name="al">Behorende bij raadsbesluit van 21 december 2022.  </text:p>
            <text:p text:style-name="al"/>
            <text:p text:style-name="al">De griffier van de gemeente Oldambt,  </text:p>
            <text:p text:style-name="al"/>
            <text:p text:style-name="al"/>
            <text:p text:style-name="al">Jelte van der M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9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N.v.t.</meta:user-defined>
    <meta:user-defined meta:name="DCTERMS.alternative">Tarieventabel Legesverordening 2023</meta:user-defined>
    <dc:language>nl</dc:language>
    <meta:user-defined meta:name="OVERHEIDop.locatietype/OVERHEIDop.gebiedsmarkering">Gemeente</meta:user-defined>
    <meta:user-defined meta:name="DC.title">Tarieventabel 2023 behorende bij de ‘Legesverordening Oldambt 2023’</meta:user-defined>
    <meta:user-defined meta:name="DCTERMS.W3CDTF/DCTERMS.available">2022-12-29</meta:user-defined>
    <meta:user-defined meta:name="DCTERMS.W3CDTF/OVERHEIDop.jaargang">2022</meta:user-defined>
    <meta:user-defined meta:name="OVERHEIDop.publicationIssue">578948</meta:user-defined>
    <meta:user-defined meta:name="OVERHEIDop.betreftRegeling">CVDR689988_1</meta:user-defined>
    <meta:user-defined meta:name="xs:date/OVERHEIDop.startdatum">2023-01-01</meta:user-defined>
    <meta:user-defined meta:name="OVERHEIDop.GmbID/DC.identifier">gmb-2022-578948</meta:user-defined>
    <meta:user-defined meta:name="OVERHEIDop.versieInformatie"/>
  </office:meta>
</office:document-meta>
</file>