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: kerstboomverbranding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2 heeft de burgemeester van de gemeente Steenbergen een melding klein evenement ontvangen. De melding is ingediend t.b.v. de kerstboomverbranding op14 januari 2023 bij Fruitkwekerij Brands aan de Molenweg 9 te Kruisland. De melding is geaccepteerd en op 22 december 2022 naar de aanvrager verzonden. Het is geregistreerd onder nummer ZK22005858.</text:p>
            <text:p text:style-name="common-al"/>
            <text:p text:style-name="common-al">
            <text:span text:style-name="nadrukvet">Geen bezwaar</text:span>
          </text:p>
            <text:p text:style-name="last-al">De gemeente hoeft geen besluit te nemen over deze melding. U kunt daarom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7894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94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K22005858</meta:user-defined>
    <dc:language>nl</dc:language>
    <meta:user-defined meta:name="OVERHEIDop.locatietype/OVERHEIDop.gebiedsmarkering">Adres</meta:user-defined>
    <meta:user-defined meta:name="DC.title">Melding klein evenement: kerstboomverbranding Kruisla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946</meta:user-defined>
    <meta:user-defined meta:name="OVERHEIDop.GmbID/DC.identifier">gmb-2022-578946</meta:user-defined>
    <meta:user-defined meta:name="OVERHEIDop.versieInformatie"/>
  </office:meta>
</office:document-meta>
</file>