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174, 2282JH, het kappen van 1 boom (prunu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Sir Winston Churchillln 174, 2282JH, het kappen van 1 boom (prunus); datum besluit: 31-1-2022; zaaknummer: 202201188987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8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1889875</meta:user-defined>
    <dc:language>nl</dc:language>
    <meta:user-defined meta:name="OVERHEIDop.locatietype/OVERHEIDop.gebiedsmarkering">Adres</meta:user-defined>
    <meta:user-defined meta:name="DC.title">Activiteit: Kap, Sir Winston Churchillln 174, 2282JH, het kappen van 1 boom (prunus)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4</meta:user-defined>
    <meta:user-defined meta:name="OVERHEIDop.GmbID/DC.identifier">gmb-2022-57894</meta:user-defined>
    <meta:user-defined meta:name="OVERHEIDop.versieInformatie"/>
  </office:meta>
</office:document-meta>
</file>