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agestraat 78, 2941 G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reguliere aanvraag met zaaknummer SXO-20222639 voor een omgevingsvergunning voor het gebruiken van de tijdelijke units als kantine en de verlenging van de termijn voor het tijdelijk plaatsen van units op locatie Berlagestraat 78, 2941 GC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89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lagestraat 78, 2941 GC Lekkerkerk</meta:user-defined>
    <meta:user-defined meta:name="DCTERMS.W3CDTF/DCTERMS.available">2022-12-29</meta:user-defined>
    <meta:user-defined meta:name="DCTERMS.W3CDTF/OVERHEIDop.jaargang">2022</meta:user-defined>
    <meta:user-defined meta:name="OVERHEIDop.publicationIssue">578924</meta:user-defined>
    <meta:user-defined meta:name="OVERHEIDop.GmbID/DC.identifier">gmb-2022-578924</meta:user-defined>
    <meta:user-defined meta:name="OVERHEIDop.versieInformatie"/>
  </office:meta>
</office:document-meta>
</file>