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enaerpad 1 te Nijmegen: versterken vd dakconstructie van sporthal Bottendaal tbv het aanbrengen van isolatie en zonnepanel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2</text:p>
            <text:p text:style-name="common-al">
            <text:span text:style-name="nadrukvet">Omschrijving: </text:span>versterken vd dakconstructie van sporthal Bottendaal tbv het aanbrengen van isolatie en zonnepanelen (Cortenaerpad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4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12-2022</text:p>
            <text:p text:style-name="common-al">
            <text:span text:style-name="nadrukvet">Definitieve beschikking ter inzage gelegd: </text:span>29-12-2022</text:p>
            <text:p text:style-name="common-al">
            <text:span text:style-name="nadrukvet">Einddatum bezwaartermijn: </text:span>0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2 tot en met 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E912EE4-263E-457B-A7A7-5E4CA375CBDD" xlink:type="simple">http://www.nijmegen.nl/vergunningpagina/?guid=EE912EE4-263E-457B-A7A7-5E4CA375CB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892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ortenaerpad 1 te Nijmegen: versterken vd dakconstructie van sporthal Bottendaal tbv het aanbrengen van isolatie en zonnepanelen - omgevingsvergunning - Vergunning verlee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921</meta:user-defined>
    <meta:user-defined meta:name="OVERHEIDop.GmbID/DC.identifier">gmb-2022-578921</meta:user-defined>
    <meta:user-defined meta:name="OVERHEIDop.versieInformatie"/>
  </office:meta>
</office:document-meta>
</file>