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ude Broekdijk, Kesteren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Oude Broekdijk, Kesteren, veranderen activitei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89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Melding Activiteitenbesluit Oude Broekdijk, Kesteren, veranderen activiteit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92</meta:user-defined>
    <meta:user-defined meta:name="OVERHEIDop.GmbID/DC.identifier">gmb-2022-57892</meta:user-defined>
    <meta:user-defined meta:name="OVERHEIDop.versieInformatie"/>
  </office:meta>
</office:document-meta>
</file>