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bullet style:num-suffix="" text:bullet-char="​" text:level="1">
        <style:list-level-properties text:min-label-width="10mm"/>
      </text:list-level-style-bullet>
    </text:list-style>
    <text:list-style style:name="id1-3-2-2-8-2-7">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5-4-2">
      <text:list-level-style-bullet style:num-suffix="" text:bullet-char="​" text:level="1">
        <style:list-level-properties text:min-label-width="10mm"/>
      </text:list-level-style-bullet>
    </text:list-style>
    <text:list-style style:name="id1-3-2-2-15-4-3">
      <text:list-level-style-bullet style:num-suffix="" text:bullet-char="​" text:level="1">
        <style:list-level-properties text:min-label-width="10mm"/>
      </text:list-level-style-bullet>
    </text:list-style>
    <text:list-style style:name="id1-3-2-2-16-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bullet style:num-suffix="" text:bullet-char="​" text:level="1">
        <style:list-level-properties text:min-label-width="10mm"/>
      </text:list-level-style-bullet>
    </text:list-style>
    <text:list-style style:name="id1-3-2-4-40-3">
      <text:list-level-style-bullet style:num-suffix="" text:bullet-char="​" text:level="1">
        <style:list-level-properties text:min-label-width="10mm"/>
      </text:list-level-style-bullet>
    </text:list-style>
    <text:list-style style:name="id1-3-2-4-40-4">
      <text:list-level-style-bullet style:num-suffix="" text:bullet-char="​" text:level="1">
        <style:list-level-properties text:min-label-width="10mm"/>
      </text:list-level-style-bullet>
    </text:list-style>
    <text:list-style style:name="id1-3-2-4-40-5">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3-1">
      <text:list-level-style-bullet style:num-suffix="" text:bullet-char="​" text:level="1">
        <style:list-level-properties text:min-label-width="10mm"/>
      </text:list-level-style-bullet>
    </text:list-style>
    <text:list-style style:name="id1-3-2-4-53-2">
      <text:list-level-style-bullet style:num-suffix="" text:bullet-char="​" text:level="1">
        <style:list-level-properties text:min-label-width="10mm"/>
      </text:list-level-style-bullet>
    </text:list-style>
    <text:list-style style:name="id1-3-2-4-53-3">
      <text:list-level-style-bullet style:num-suffix="" text:bullet-char="​" text:level="1">
        <style:list-level-properties text:min-label-width="10mm"/>
      </text:list-level-style-bullet>
    </text:list-style>
    <text:list-style style:name="id1-3-2-4-53-4">
      <text:list-level-style-bullet style:num-suffix="" text:bullet-char="​" text:level="1">
        <style:list-level-properties text:min-label-width="10mm"/>
      </text:list-level-style-bullet>
    </text:list-style>
    <text:list-style style:name="id1-3-2-4-53-5">
      <text:list-level-style-bullet style:num-suffix="" text:bullet-char="​" text:level="1">
        <style:list-level-properties text:min-label-width="10mm"/>
      </text:list-level-style-bullet>
    </text:list-style>
    <text:list-style style:name="id1-3-2-4-53-6">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5-1">
      <text:list-level-style-bullet style:num-suffix="" text:bullet-char="​" text:level="1">
        <style:list-level-properties text:min-label-width="10mm"/>
      </text:list-level-style-bullet>
    </text:list-style>
    <text:list-style style:name="id1-3-2-4-55-2">
      <text:list-level-style-bullet style:num-suffix="" text:bullet-char="​" text:level="1">
        <style:list-level-properties text:min-label-width="10mm"/>
      </text:list-level-style-bullet>
    </text:list-style>
    <text:list-style style:name="id1-3-2-4-55-3">
      <text:list-level-style-bullet style:num-suffix="" text:bullet-char="​" text:level="1">
        <style:list-level-properties text:min-label-width="10mm"/>
      </text:list-level-style-bullet>
    </text:list-style>
    <text:list-style style:name="id1-3-2-4-55-4">
      <text:list-level-style-bullet style:num-suffix="" text:bullet-char="​" text:level="1">
        <style:list-level-properties text:min-label-width="10mm"/>
      </text:list-level-style-bullet>
    </text:list-style>
    <text:list-style style:name="id1-3-2-4-55-5">
      <text:list-level-style-bullet style:num-suffix="" text:bullet-char="​" text:level="1">
        <style:list-level-properties text:min-label-width="10mm"/>
      </text:list-level-style-bullet>
    </text:list-style>
    <text:list-style style:name="id1-3-2-4-55-6">
      <text:list-level-style-bullet style:num-suffix="" text:bullet-char="​" text:level="1">
        <style:list-level-properties text:min-label-width="10mm"/>
      </text:list-level-style-bullet>
    </text:list-style>
    <text:list-style style:name="id1-3-2-4-55-7">
      <text:list-level-style-bullet style:num-suffix="" text:bullet-char="​" text:level="1">
        <style:list-level-properties text:min-label-width="10mm"/>
      </text:list-level-style-bullet>
    </text:list-style>
    <text:list-style style:name="id1-3-2-4-55-8">
      <text:list-level-style-bullet style:num-suffix="" text:bullet-char="​" text:level="1">
        <style:list-level-properties text:min-label-width="10mm"/>
      </text:list-level-style-bullet>
    </text:list-style>
    <text:list-style style:name="id1-3-2-4-55-9">
      <text:list-level-style-bullet style:num-suffix="" text:bullet-char="​" text:level="1">
        <style:list-level-properties text:min-label-width="10mm"/>
      </text:list-level-style-bullet>
    </text:list-style>
    <text:list-style style:name="id1-3-2-4-55-10">
      <text:list-level-style-bullet style:num-suffix="" text:bullet-char="​" text:level="1">
        <style:list-level-properties text:min-label-width="10mm"/>
      </text:list-level-style-bullet>
    </text:list-style>
    <text:list-style style:name="id1-3-2-4-55-11">
      <text:list-level-style-bullet style:num-suffix="" text:bullet-char="​" text:level="1">
        <style:list-level-properties text:min-label-width="10mm"/>
      </text:list-level-style-bullet>
    </text:list-style>
    <text:list-style style:name="id1-3-2-4-67">
      <text:list-level-style-bullet style:num-suffix="" text:bullet-char="​" text:level="1">
        <style:list-level-properties text:min-label-width="10mm"/>
      </text:list-level-style-bullet>
    </text:list-style>
    <text:list-style style:name="id1-3-2-4-67-1">
      <text:list-level-style-bullet style:num-suffix="" text:bullet-char="​" text:level="1">
        <style:list-level-properties text:min-label-width="10mm"/>
      </text:list-level-style-bullet>
    </text:list-style>
    <text:list-style style:name="id1-3-2-4-67-2">
      <text:list-level-style-bullet style:num-suffix="" text:bullet-char="​" text:level="1">
        <style:list-level-properties text:min-label-width="10mm"/>
      </text:list-level-style-bullet>
    </text:list-style>
    <text:list-style style:name="id1-3-2-4-67-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Schiermonnikoog tot vaststelling van de Verordening op de heffing en invordering van Leges Schiermonnikoog 2023 (Verordening Leges Schiermonnikoog 2023)</text:p>
      <text:section text:name="regeling_id1-3-2" text:style-name="regeling">
        <text:section text:name="aanhef_id1-3-2-1" text:style-name="aanhef">
          <text:section text:name="preambule_id1-3-2-1-1" text:style-name="preambule">
            <text:p text:style-name="al">De raad van de gemeente Schiermonnikoog</text:p>
            <text:p text:style-name="al">gelezen het voorstel van het college van burgemeester en wethouders van 25 oktober 2022;</text:p>
            <text:p text:style-name="al">gelet op:</text:p>
            <text:p text:style-name="al">– de artikelen 156, 216, 219 en 229, eerste lid, aanhef en onderdelen a en b van de Gemeentewet;</text:p>
            <text:p text:style-name="al">– de artikelen 2, tweede lid en 7 van de Paspoortwet;</text:p>
            <text:p text:style-name="al">– artikel 1 van de Wet houdende regeling van een grondslag voor de heffing van rechten voor de Nederlandse identiteitskaart (Stb. 2011, 440);</text:p>
            <text:p text:style-name="al">besluit vast te stellen de volgende verordening:</text:p>
            <text:p text:style-name="al">Verordening op de heffing en invordering Leges Schiermonnikoo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gecertificeerde Bouwbesluitgegevens”: een volledige Bouwbesluittoets die is ingediend conform de landelijke erkenningsregeling.</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item>
              <text:list-item text:style-override="id1-3-2-2-3-2-2">
                <text:number>a.</text:number>
                <text:p text:style-name="al">het genot van door of vanwege het gemeentebestuur verstrekte diensten;</text:p>
              </text:list-item>
              <text:list-item text:style-override="id1-3-2-2-3-2-3">
                <text:number>b.</text:number>
                <text:p text:style-name="al">het verrichten van handelingen ten behoeve van een aanvraag van een Nederlandse identiteitskaart of een reisdocument;</text:p>
              </text:list-item>
              <text:list-item text:style-override="id1-3-2-2-3-2-4">
                <text:number/>
                <text:p text:style-name="al">een en ander zoals genoemd in deze verordening en de daarbij behorende tarieventabel</text:p>
              </text:list-item>
              <text:list-item text:style-override="id1-3-2-2-3-2-5">
                <text:number>2.</text:number>
                <text:p text:style-name="al">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diensten waarvan de kosten krachtens afdeling 6.4 van de Wet ruimtelijke ordening (grondexploitatie) zijn of worden verhaald;</text:p>
              </text:list-item>
              <text:list-item text:style-override="id1-3-2-2-5-3-2">
                <text:number>2.</text:number>
                <text:p text:style-name="al">diensten die ingevolge wettelijk voorschrift zijn vrijgesteld van rechtenheffing of kosteloos moeten worden verleend;</text:p>
              </text:list-item>
              <text:list-item text:style-override="id1-3-2-2-5-3-3">
                <text:number>3.</text:number>
                <text:p text:style-name="al">het in behandeling nemen van een aanvraag door in de gemeente Schiermonnikoog gevestigde inwoners, bedrijven en maatschappelijke instellingen voor een vergunning voor een “eilander ontheffing rijverbod”, als bedoeld in artikel 1, eerste lid van de Beleidsregels voor ontheffingen van de geslotenverklaring voor motorvoertuigen en bromfietsen op Schiermonnikoog, gepubliceerd 27 januari 2004, voor zover het betreft volledig elektrische motorvoertuige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 met inachtneming van het overigens in dit artikel bepaalde.</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elektronisch bericht, stempelafdruk, zegel, nota of andere schriftuur. Het gevorderde bedrag wordt mondeling, digitaal,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6</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5:</text:p>
              </text:list-item>
              <text:list-item text:style-override="id1-3-2-2-8-2-2">
                <text:number>a.</text:number>
                <text:p text:style-name="al">mondeling wordt gedaan, op het moment van het doen van de kennisgeving;</text:p>
              </text:list-item>
              <text:list-item text:style-override="id1-3-2-2-8-2-3">
                <text:number>b.</text:number>
                <text:p text:style-name="al">digitaal wordt gedaan, terstond;</text:p>
              </text:list-item>
              <text:list-item text:style-override="id1-3-2-2-8-2-4">
                <text:number>c.</text:number>
                <text:p text:style-name="al">schriftelijk wordt gedaan, op het moment van uitreiken van de kennisgeving, dan wel in geval van toezending daarvan, binnen 14 dagen na de dagtekening van de kennisgeving.</text:p>
              </text:list-item>
              <text:list-item text:style-override="id1-3-2-2-8-2-5">
                <text:number>2.</text:number>
                <text:p text:style-name="al">De Algemene termijnenwet is niet van toepassing op de in het eerste lid gestelde termijnen.</text:p>
              </text:list-item>
              <text:list-item text:style-override="id1-3-2-2-8-2-6">
                <text:number/>
                <text:p text:style-name="al"/>
              </text:list-item>
              <text:list-item text:style-override="id1-3-2-2-8-2-7">
                <text:number/>
                <text:p text:style-name="al"/>
              </text:list-item>
            </text:list>
          </text:section>
          <text:section text:name="artikel_id1-3-2-2-9" text:style-name="artikel">
            <text:p text:style-name="artikel_kop_titel"><text:span text:style-name="artikel_kop_label">Artikel</text:span> <text:span text:style-name="artikel_kop_nr">7</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8</text:span> Vermindering</text:p>
            <text:p text:style-name="al">Vermindering van leges voor een in de bij deze verordening behorende tarieventabel omschreven dienst wordt verleend overeenkomstig een met betrekking tot die dienst in de tarieventabel opgenomen bepaling.</text:p>
            <text:p text:style-name="al"/>
          </text:section>
          <text:section text:name="artikel_id1-3-2-2-11" text:style-name="artikel">
            <text:p text:style-name="artikel_kop_titel"><text:span text:style-name="artikel_kop_label">Artikel</text:span> <text:span text:style-name="artikel_kop_nr">9</text:span> Teruggaaf</text:p>
            <text:p text:style-name="al">Gehele of gedeeltelijke teruggaaf van leges voor een in de tarieventabel omschreven dienst wordt verleend overeenkomstig een met betrekking tot die dienst in bij deze verordening behorende tarieventabel opgenomen bepaling.</text:p>
            <text:p text:style-name="al"/>
          </text:section>
          <text:section text:name="artikel_id1-3-2-2-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2-3-3">
                <text:number>1.</text:number>
                <text:p text:style-name="al">onderdeel 1.1.8 (akten burgerlijke stand);</text:p>
              </text:list-item>
              <text:list-item text:style-override="id1-3-2-2-12-3-4">
                <text:number>2.</text:number>
                <text:p text:style-name="al">hoofdstuk 2 (reisdocumenten);</text:p>
              </text:list-item>
              <text:list-item text:style-override="id1-3-2-2-12-3-5">
                <text:number>3.</text:number>
                <text:p text:style-name="al">hoofdstuk 3 (rijbewijzen);</text:p>
              </text:list-item>
              <text:list-item text:style-override="id1-3-2-2-12-3-6">
                <text:number>4.</text:number>
                <text:p text:style-name="al">onderdelen 1.4.2 en 1.4.3 (verstrekkingen uit de Basisregistratie personen);</text:p>
              </text:list-item>
              <text:list-item text:style-override="id1-3-2-2-12-3-7">
                <text:number>5.</text:number>
                <text:p text:style-name="al">hoofdstuk 5 (verstrekkingen op grond van de Wet bescherming persoonsgegevens);</text:p>
              </text:list-item>
              <text:list-item text:style-override="id1-3-2-2-12-3-8">
                <text:number>6.</text:number>
                <text:p text:style-name="al">onderdeel 1.8.2 (verklaring omtrent het gedrag);</text:p>
              </text:list-item>
              <text:list-item text:style-override="id1-3-2-2-12-3-9">
                <text:number>7.</text:number>
                <text:p text:style-name="al">hoofdstuk 12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4" text:style-name="artikel">
            <text:p text:style-name="artikel_kop_titel"><text:span text:style-name="artikel_kop_label">Artikel</text:span> <text:span text:style-name="artikel_kop_nr">12</text:span> Inwerkingtreding, overgangsbepaling, datum ingang heffing en citeertitel</text:p>
            <text:list text:style-name="id1-3-2-2-14-2">
              <text:list-item text:style-override="id1-3-2-2-14-2-1">
                <text:number>1.</text:number>
                <text:p text:style-name="al">De “Verordening op de heffing en de invordering van Leges 2022” van 10 november 2021 wordt ingetrokken met ingang van de in het vi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23.</text:p>
              </text:list-item>
              <text:list-item text:style-override="id1-3-2-2-14-2-4">
                <text:number>4.</text:number>
                <text:p text:style-name="al">Deze verordening kan worden aangehaald als "Legesverordening 2023".</text:p>
              </text:list-item>
            </text:list>
            <text:p text:style-name="al"/>
            <text:p text:style-name="al">
            <text:span text:style-name="nadrukvet">Ondertekening</text:span>
          </text:p>
            <text:p text:style-name="al"> </text:p>
            <text:p text:style-name="al"/>
          </text:section>
          <text:section text:name="artikel_id1-3-2-2-15" text:style-name="artikel">
            <text:p text:style-name="artikel_kop_titel"><text:span text:style-name="artikel_kop_label">Hoofdstuk</text:span> <text:span text:style-name="artikel_kop_nr">5</text:span> Verstrekkingen op grond van Wet bescherming persoonsgegevens</text:p>
            <text:p text:style-name="al">1.5.1 Het tarief bedraagt voor het in behandeling nemen van een aanvraag tot het verstrekken van een bericht als bedoeld in artikel 35 van de Wet bescherming persoonsgegevens (tarief wettelijk voorgeschreven):  </text:p>
            <text:p text:style-name="al">1.5.1.1 bij verstrekking op papier, indien het afschrift bestaat uit:  </text:p>
            <text:list text:style-name="id1-3-2-2-15-4">
              <text:list-item text:style-override="id1-3-2-2-15-4-1">
                <text:number/>
                <text:p text:style-name="al">1.5.1.1.1 ten hoogste 100 pagina’s, per pagina     € 0,30</text:p>
              </text:list-item>
              <text:list-item text:style-override="id1-3-2-2-15-4-2">
                <text:number/>
                <text:p text:style-name="al">met een maximum per bericht van        € 5,30</text:p>
              </text:list-item>
              <text:list-item text:style-override="id1-3-2-2-15-4-3">
                <text:number/>
                <text:p text:style-name="al">1.5.1.1.2 meer dan 100 pagina’s        € 23,85</text:p>
              </text:list-item>
            </text:list>
            <text:p text:style-name="al">1.5.1.2 bij verstrekking anders dan op papier:      € 5,30</text:p>
            <text:p text:style-name="al">1.5.1.3 dat bestaat uit een afschrift van een, vanwege de aard van de verwerking, moeilijk toegankelijke gegevensverwerking       € 23,85</text:p>
            <text:p text:style-name="al">1.5.2 Indien voor hetzelfde bericht op grond van de onderdelen 1.5.1.1, 1.5.1.2 en 1.5.1.3 meerdere vergoedingen kunnen worden gevraagd, wordt slechts de hoogste gevraagd.  </text:p>
            <text:p text:style-name="al">1.5.3 Het tarief bedraagt voor het in behandeling nemen van een verzet als bedoeld in artikel 40 van de Wet bescherming persoonsgegevens        € 5,20</text:p>
          </text:section>
          <text:section text:name="artikel_id1-3-2-2-16" text:style-name="artikel">
            <text:p text:style-name="artikel_kop_titel"><text:span text:style-name="artikel_kop_label"/> <text:span text:style-name="artikel_kop_nr"/>  Hoofdstuk 6 Bestuursstukken</text:p>
            <text:p text:style-name="al">1.6.1 Het tarief bedraagt voor een abonnement op de raadsstukken voor zover deze door burgemeester en wethouders niet als vertrouwelijk of geheim zijn gekwalificeerd:  </text:p>
            <text:p text:style-name="al">1.6.1.1 voor de raadsvoorstellen (inclusief agenda)     € 67,05</text:p>
            <text:p text:style-name="al">1.6.1.2 voor de commissievoorstellen (inclusief agenda)    € 67,05</text:p>
            <text:p text:style-name="al">1.6.2 Het tarief bedraagt voor het in behandeling nemen van een aanvraag tot het verstrekken van:  </text:p>
            <text:p text:style-name="al">1.6.2.1 een gemeentebegroting, inclusief toelichting     € 89,75</text:p>
            <text:p text:style-name="al">1.6.2.2 een gemeenterekening         € 89,75</text:p>
            <text:p text:style-name="al"/>
            <text:p text:style-name="al">
            <text:span text:style-name="nadrukvet">Hoofdstuk 7 Vastgoedinformatie</text:span>
          </text:p>
            <text:p text:style-name="al">1.7.1 Het tarief bedraagt voor het in behandeling nemen van een aanvraag:  </text:p>
            <text:p text:style-name="al">1.7.1.1 tot het verstrekken van een exemplaar van een bestemmingsplan met ongekleurde kaart           € 72,40</text:p>
            <text:p text:style-name="al">1.7.1.2 tot het verstrekken van een voorschrift van een bestemmingsplan € 30,10</text:p>
            <text:p text:style-name="al">1.7.1.3 tot het verstrekken van een ongekleurde plankaart van een bestemmingsplan              € 34,55</text:p>
            <text:p text:style-name="al">1.7.1.4 tot het verstrekken van een toelichting van een bestemmingsplan € 17,20</text:p>
            <text:p text:style-name="al">1.7.1.5 tot het verstrekken van een exemplaar van de bouwverordening  € 64,05</text:p>
            <text:p text:style-name="al">1.7.1.6 tot het verstrekken van een toelichting op de bouwverordening  € 42,45</text:p>
            <text:p text:style-name="al">1.7.2. Het tarief bedraagt voor het in behandeling nemen van een aanvraag tot het verstrekken van een afschrift van of uittreksel uit:  </text:p>
            <text:p text:style-name="al">1.7.2.1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 13,30</text:p>
            <text:p text:style-name="al">1.7.3 Het tarief bedraagt voor het op verzoek doen van nasporingen in het gemeentelijke kadaster en het daarbij van gemeentewege behulpzaam zijn, voor ieder daaraan besteed kwartier of gedeelte daarvan € 23,70</text:p>
            <text:p text:style-name="al">1.7.4 Voor het namens het Kadaster verstrekken van informatie wordt het tarief in rekening gebracht zoals genoemd in de Regeling tarieven Kadaster Bijlage 1  </text:p>
            <text:p text:style-name="al"/>
            <text:p text:style-name="al">
            <text:span text:style-name="nadrukvet">Hoofdstuk 8 Overige publiekszaken</text:span>
          </text:p>
            <text:p text:style-name="al">1.8.1 Het tarief bedraagt voor het in behandeling nemen van een aanvraag:  </text:p>
            <text:p text:style-name="al">1.8.1.1 tot het verkrijgen van een legalisatie van een handtekening  € 4,95</text:p>
            <text:p text:style-name="al">1.8.1.2 tot het verkrijgen voor het ter legalisatie zenden van stukken naar een andere gemeente             € 4,95</text:p>
            <text:p text:style-name="al">1.8.1.3 tot het verkrijgen van een bewijs van Nederlanderschap   € 4,95</text:p>
            <text:p text:style-name="al">1.8.1.4 tot het verkrijgen van enig andere verklaring met uitzondering van die vermeld onder 1.8.1.1 en 1.8.1.3          € 9,65</text:p>
            <text:p text:style-name="al">1.8.2 Voor het in behandeling nemen van een aanvraag tot het verkrijgen van een verklaring omtrent het gedrag gelden de tarieven, zoals die zijn opgenomen in de Regeling leges en afdracht vergoeding afgifte verklaring omtrent het gedrag voor natuurlijke personen en rechtspersonen  </text:p>
            <text:p text:style-name="al"/>
            <text:p text:style-name="al">
            <text:span text:style-name="nadrukvet">Hoofdstuk 9 Gemeentearchief</text:span>
          </text:p>
            <text:p text:style-name="al">1.9.1 Het tarief bedraagt voor het op verzoek doen van naspeuringen in de in het gemeentearchief berustende stukken, voor ieder daaraan besteed kwartier of gedeelte daarvan               € 23,70</text:p>
            <text:p text:style-name="al">
            <text:span text:style-name="nadrukvet">Hoofdstuk 10 Huisvestingswet</text:span>
          </text:p>
            <text:p text:style-name="al">1.10.1 Het tarief bedraagt voor het in behandeling nemen van een aanvraag:  </text:p>
            <text:p text:style-name="al">1.10.1.1 tot het verlenen van een huisvestingsvergunning als bedoeld in artikel 7, eerste lid, van de Huisvestingswet          € 99,25</text:p>
            <text:p text:style-name="al">1.10.1.2 tot het inschrijven in een register van woningzoekenden als bedoeld in artikel 14 van de Huisvestingswet          € 22,45</text:p>
            <text:p text:style-name="al">1.10.1.3 tot het verlenen van een vergunning tot gehele of gedeeltelijke onttrekking van woonruimte aan de bestemming tot bewoning als bedoeld in artikel 30, eerste lid van de Huisvestingswet            € 199,76</text:p>
            <text:p text:style-name="al"/>
            <text:p text:style-name="al">
            <text:span text:style-name="nadrukvet">Hoofdstuk 10 A Huisvestingswet 2014</text:span>
          </text:p>
            <text:p text:style-name="al">1.10.A Het tarief bedraagt voor het in behandeling nemen van een aanvraag:  </text:p>
            <text:p text:style-name="al">1.10.1 A tot het verlenen van een huisvestingsvergunning als bedoeld in artikel 8, eerste lid, van de Huisvestingswet 2014         € 99,25</text:p>
            <text:p text:style-name="al">1.10.2 A tot indeling in een urgentiecategorie als bedoeld in artikel 13, tweede</text:p>
            <text:p text:style-name="al">lid, van de Huisvestingswet 2014         € 22,45</text:p>
            <text:p text:style-name="al">1.10.3 A tot het verlenen van een vergunning tot onttrekking van woonruimte aan de bestemming tot bewoning als bedoeld in artikel 21, aanhef en onder a, van de Huisvestingswet 2014           € 199,70</text:p>
            <text:p text:style-name="al">1.10.4 A tot het verlenen van een vergunning tot samenvoeging van woonruimte met andere woonruimte als bedoeld in artikel 21, aanhef en onder b, van de Huisvestingswet 2014              € 199,70</text:p>
            <text:p text:style-name="al">1.10.5.A tot het verlenen van een vergunning tot omzetting van zelfstandige woonruimte in onzelfstandige woonruimte als bedoeld in artikel 21, aanhef en onder c, van de Huisvestingswet 2014           € 199.70</text:p>
            <text:p text:style-name="al">1.10.6 A Het tarief bedraagt voor het in behandeling nemen van een aanvraag tot het verlenen van een splitsingsvergunning als bedoeld in artikel 22 van de Huisvestingswet </text:p>
            <text:p text:style-name="al">€ 199,70</text:p>
            <text:p text:style-name="al">
            <text:span text:style-name="nadrukvet">Hoofdstuk 11 Marktstandplaatsen</text:span>
          </text:p>
            <text:p text:style-name="al">1.11.1 Het tarief bedraagt voor het in behandeling nemen van een aanvraag:  </text:p>
            <text:p text:style-name="al">1.11.1.1 tot het verlenen van een vergunning voor het innemen van een standplaats tot verkoop van goederen of waren als bedoeld in artikel 5.12 van de Algemene Plaatselijke Verordening            € 32,90</text:p>
            <text:p text:style-name="al"/>
            <text:p text:style-name="al">
            <text:span text:style-name="nadrukvet">Hoofdstuk 12 Kansspelen</text:span>
          </text:p>
            <text:p text:style-name="al">1.12.1 Het tarief bedraagt voor het in behandeling nemen van een aanvraag tot het verlenen van een aanwezigheidsvergunning als bedoeld in artikel 30b van de Wet op de kansspelen:  </text:p>
            <text:p text:style-name="al">1.12.1.1 voor een periode van twaalf maanden voor één kansspelautomaat (maximum):              € 56,50</text:p>
            <text:p text:style-name="al">1.12.2 Het tarief bedraagt voor het in behandeling nemen van een aanvraag tot het verlenen van een vergunning als bedoeld in artikel 3 van de Wet op de kansspelen (loterijvergunning)           € 8,65</text:p>
            <text:p text:style-name="al"/>
            <text:p text:style-name="al">
            <text:span text:style-name="nadrukvet">Hoofdstuk 13 Telecommunicatie</text:span>
          </text:p>
            <text:p text:style-name="al">1.13.1 Het tarief bedraagt voor het in behandeling nemen van een melding in verband met het verkrijgen van instemming omtrent plaats, tijdstip en wijze van uitvoering van werkzaamheden als bedoeld in artikel 5.4, eerste lid, van de Telecommunicatiewet € 223,70</text:p>
            <text:p text:style-name="al">1.13.1.1 indien de melder verzoekt om een inhoudelijke afstemming bij de beoordeling van aanvragen als bedoeld in artikel 5.5 van de Telecommunicatiewet, wordt het onder 1.13.1 genoemde bedrag verhoogd met € 74,15</text:p>
            <text:p text:style-name="al">1.13.1.2 indien met betrekking tot een melding onderzoek naar de status van de kabel plaatsvindt, verhoogd met het bedrag van de voorafgaand aan het in behandeling nemen van de melding aan de melder meegedeelde kosten, blijkend uit een begroting die ter zake door de gemeenteambtenaar, bedoeld in artikel 231, tweede lid, onderdeel b van de Gemeentewet is opgesteld.  </text:p>
            <text:p text:style-name="al">1.13.2 Indien een begroting als bedoeld in 1.13.1.2 is uitgebracht, wordt een melding in behandeling genomen op de vijfde werkdag na de dag waarop de begroting aan de melder ter kennis is gebracht, tenzij de melding voor deze vijfde werkdag schriftelijk is ingetrokken.  </text:p>
            <text:p text:style-name="al"/>
            <text:p text:style-name="al">
            <text:span text:style-name="nadrukvet">Hoofdstuk 14 Verkeer en vervoer</text:span>
          </text:p>
            <text:p text:style-name="al">1.14.1 Het tarief bedraagt voor het in behandeling nemen van een aanvraag:  </text:p>
            <text:p text:style-name="al">1.14.1.1 voor het verstrekken van een gehandicaptenparkeerkaart als bedoeld in artikel 49 van het Besluit Administratieve Bepalingen inzake het Wegverkeer (BABW). € 58,35</text:p>
            <text:p text:style-name="al">1.14.1.1.1. voor het verkrijgen van een gehandicaptenparkeerkaart als bedoeld in onderdeel 1.14.1.1 in geval van beschadiging, verlies of diefstal   € 58,35</text:p>
            <text:p text:style-name="al">1.14.1.1.2 Het legestarief van artikel 1.14.1.1 wordt, wanneer ter zake van de aanvraag een geneeskundig onderzoek moet plaatsvinden verhoogd met het bedrag dat door de keuringsarts</text:p>
            <text:p text:style-name="al">bij de gemeente hiervoor in rekening wordt gebracht.  </text:p>
            <text:p text:style-name="al">1.14.1.1.3 voor het verkrijgen van, of het aanbrengen van wijzigingen aan een gereserveerde invalidenparkeerplaats (op kenteken)     € 80,80</text:p>
            <text:p text:style-name="al">1.14.1.2 tot het verlenen van een éénmalige ontheffing van het rijverbod om met een motorvoertuig op het eiland te rijden.         € 33,10</text:p>
            <text:p text:style-name="al">1.14.1.3 tot het verlenen van een jaarontheffing van het rijverbod om met een motorvoertuig op het eiland te rijden.            € 332,30</text:p>
            <text:p text:style-name="al">1.14.1.4 tot het verlenen van een parkeervergunning      € 24,75</text:p>
            <text:p text:style-name="al"/>
            <text:p text:style-name="al">
            <text:span text:style-name="nadrukvet">Hoofdstuk 15 Recreatief nachtverblijf</text:span>
          </text:p>
            <text:p text:style-name="al">1.15.1 Het tarief bedraagt voor het in behandeling nemen van een aanvraag:  </text:p>
            <text:p text:style-name="al">1.15.1.1 tot het verlenen van een ontheffing als bedoeld in artikel 4.13 lid 2 van de Algemene Plaatselijke Verordening        € 27,90</text:p>
            <text:p text:style-name="al"/>
            <text:p text:style-name="al">
            <text:span text:style-name="nadrukvet">Hoofdstuk 16 Diversen</text:span>
          </text:p>
            <text:p text:style-name="al">1.16.1 Het tarief bedraagt voor het in behandeling nemen van een aanvraag tot het verstrekken van:  </text:p>
            <text:p text:style-name="al">1.16.1.1 afschriften, uittreksels of kopieën van stukken, voor zover daarvoor niet elders in deze tabel of in een andere wettelijke regeling een tarief is opgenomen:  </text:p>
            <text:p text:style-name="al">1.16.1.2 per fotokopie          € 0,10</text:p>
            <text:p text:style-name="al">1.16.1.3 per dubbelzijdige fotokopie        € 0,20</text:p>
            <text:p text:style-name="al">1.16.1.4 Voor het verzenden van faxberichten:  </text:p>
            <text:p text:style-name="al">1.16.1.5 per bladzijde          € 3,70</text:p>
            <text:p text:style-name="al">1.16.2 Het tarief bedraagt voor het in behandeling nemen van een aanvraag:  </text:p>
            <text:p text:style-name="al">1.16.2.1 tot het verlenen van een vergunning of toestemming tot handeling waarvoor krachtens Wet, Reglement, verordening of nader voorschrift, vergunning of toestemming moet worden gevraagd voor zover daarvoor geen wettelijke regeling of vrijstelling bestaat of voorzover daarvoor in deze tabel geen bijzondere regeling is opgenomen  € 22,45</text:p>
            <text:p text:style-name="al">1.16.3 Het tarief bedraagt voor het in behandeling nemen van een aanvraag:  </text:p>
            <text:p text:style-name="al">1.16.3.1 tot het verlenen van een vergunning als bedoeld in artikel 2 van de Verordening Recreatieve Bedrijfsvaartuigen       € 22,45</text:p>
            <text:p text:style-name="al">1.16.3.2 tot het verlenen van een vergunning als bedoeld in de Verordening Waddenzeegebied           € 22,45</text:p>
            <text:p text:style-name="al">1.16.3.3 tot het verlenen van een vergunning tot het plaatsen van tenten, caravans en dergelijke ten behoeve van particulieren en/of studiedoeleinden    € 22,45</text:p>
            <text:p text:style-name="al">1.16.3.4 tot het verlenen van een tijdelijke vergunning als bedoeld in artikel 7 van de geluidhinderverordening, dan wel omzetting daarvan in een vergunning zonder termijn </text:p>
            <text:p text:style-name="al">€ 48,35</text:p>
            <text:p text:style-name="al">1.16.3.5 het tarief bedraagt voor het in behandeling nemen van een melding voor het verlenen van een vrijstelling voor het gebruik voor de recreatieve visserij van het type staand want, als bedoeld in artikel 52a van de Uitvoeringsregeling Visserij  € 22,45</text:p>
            <text:p text:style-name="al">1.16.4 Het tarief bedraagt voor het in behandeling nemen van een aanvraag:  </text:p>
            <text:p text:style-name="al">1.16.4.1 tot het verlenen van een vergunning tot tijdelijke verhuur van leegstaande woonruimte als bedoeld in artikel 15, eerste lid, van de Leegstandwet   € 78,85</text:p>
            <text:p text:style-name="al">1.16.4.2 tot het verlengen van een vergunning tot tijdelijke verhuur van woonruimte als bedoeld in artikel 15, vijfde lid, van de Leegstandwet      € 39,40</text:p>
            <text:p text:style-name="al">1.16.5 Het tarief bedraagt voor het verstrekken van een vervangende “tag” voor het deponeren van huishoudelijk afval in de ondergrondse afvalcontainers   € 29,15</text:p>
            <text:p text:style-name="al"/>
            <text:p text:style-name="al"/>
            <text:p text:style-name="al">
            <text:span text:style-name="nadrukvet">Titel 2 Dienstverlening vallend onder fysieke leefomgeving/omgevingsvergunning</text:span>
          </text:p>
            <text:p text:style-name="al">
            <text:span text:style-name="nadrukvet">Hoofdstuk 1 Begripsomschrijvingen</text:span>
          </text:p>
            <text:p text:style-name="al">2.1.1 Voor de toepassing van deze titel wordt verstaan onder:</text:p>
            <text:p text:style-name="al">2.1.1.1 aanlegkosten: </text:p>
            <text:p text:style-name="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ext:p text:style-name="al">2.1.1.2 bouwkosten:</text:p>
            <text:p text:style-name="al">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al">2.1.1.3 Wabo: Wet algemene bepalingen omgevingsrecht.</text:p>
            <text:p text:style-name="al">2.1.2 In deze titel voorkomende begrippen die in de Wabo zijn omschreven, hebben dezelfde betekenis als bij of krachtens de Wabo bedoeld.</text:p>
            <text:p text:style-name="al">2.1.31.3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
            <text:p text:style-name="al">
            <text:span text:style-name="nadrukvet">Hoofdstuk 2 Vooroverleg/beoordeling informatieverzoek</text:span>
          </text:p>
            <text:p text:style-name="al">2.2 Het tarief bedraagt voor het in behandeling nemen van:  </text:p>
            <text:p text:style-name="al">2.2.1 een schriftelijk verzoek om informatie van de planologisch e haalbaarheid van een voorgenomen project, dat afwijkt van het bestemmingsplan    € 121,20</text:p>
            <text:p text:style-name="al">2.2.2 een schriftelijk verzoek om informatie of een voorgenomen project zou kunnen voldoen aan andere regelgeving op het gebied van de Wabo    € 92,30</text:p>
            <text:p text:style-name="al">2.2.3 een schriftelijk verzoek om een schriftelijke verklaring dat een voorgenomen bouwwerk vergunningvrij is € 31,10</text:p>
            <text:p text:style-name="al">2.2.4 een schriftelijk verzoek tot het overschrijven van een verleende vergunning € 69,25 </text:p>
            <text:p text:style-name="al">
            <text:span text:style-name="nadrukvet">Hoofdstuk 3 Omgevingsvergunning</text:span>
          </text:p>
            <text:p text:style-name="al">2.3 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ext:p text:style-name="al">
            <text:span text:style-name="nadrukvet">Achteraf ingediende aanvragen:</text:span>
            <text:span text:style-name="nadrukvet"/>
          </text:p>
            <text:p text:style-name="al"> De berekende legesbedragen worden verhoogd met 10% met een maximum van € 1.000,00 indien de aanvraag om een omgevingsvergunning wordt ingediend na aanvang of gereedkomen van de activiteiten  </text:p>
            <text:p text:style-name="al">
            <text:span text:style-name="nadrukvet"> Publicatieplicht</text:span>
            <text:span text:style-name="nadrukvet"/>
          </text:p>
            <text:p text:style-name="al"> Indien ten behoeve van de omgevingsvergunningverlening een publicatieplicht is voorgeschreven, wordt het berekende tarief, dat voor het in behandeling nemen van een aanvraag tot het verkrijgen van een omgevingsvergunning verschuldigd is, verhoogd met </text:p>
            <text:p text:style-name="al">€ 79,15</text:p>
            <text:p text:style-name="al">
            <text:span text:style-name="nadrukvet">2.3.1</text:span>
            <text:span text:style-name="nadrukvet">Bouwactiviteiten</text:span>
            <text:span text:style-name="nadrukvet"/>
          </text:p>
            <text:p text:style-name="al">2.3.1.1 Indien de aanvraag tot het verlenen van een omgevingsvergunning betrekking heeft op een bouwactiviteit als bedoeld in artikel 2.1, eerste lid, onder a, van de Wabo, bedraagt het tarief:   </text:p>
            <text:p text:style-name="al">indien de bouwkosten € 45.000,00 of minder bedragen:</text:p>
            <text:p text:style-name="al">5,4% van de bouwkosten met een minimum van        € 31,25  </text:p>
            <text:p text:style-name="al"> Indien de bouwkosten meer dan € 45.000,00 bedragen:</text:p>
            <text:p text:style-name="al">€ 2.430,00 vermeerderd met 2,55% van de bouwkosten boven € 45.000,00  </text:p>
            <text:p text:style-name="al">2.3.1.1.A In afwijking van artikel 2.3.1.1 worden geen leges geheven over dat deel van de bouwkosten dat betrekking heeft op bouwactiviteiten voor het verduurzamen van bestaande woningen en bedrijfspanden, welke niet wettelijk verplicht zijn, alsmede op bouwactiviteiten voor het opstellen van zonnepanelenstellages op de grond, het plaatsen van warmtepompen en monovergisters.</text:p>
            <text:p text:style-name="al">De bouwkosten waarover maximaal geen leges worden geheven bedraagt € 20.400,00.  </text:p>
            <text:p text:style-name="al">2.3.1.1.1 <text:span text:style-name="nadrukcur">Gecertificeerde bouwbesluittoetsing</text:span></text:p>
            <text:p text:style-name="al">Onverminderd het bepaalde in onderdeel 2.3.1.1 wordt het tarief verlaagd met 30 % indien een aanvraag als bedoeld in 2.3.1.1. wordt ingediend met een gecertificeerde bouwbesluittoets waaruit blijkt dat de aanvraag voldoet aan het Bouwbesluit 2012.  </text:p>
            <text:p text:style-name="al">2.3.1.2 <text:span text:style-name="nadrukcur">Welstandstoets</text:span></text:p>
            <text:p text:style-name="al">De op basis van de onderdelen 2.2.1, 2.3.1.1, 2.3.3 en 2.3.10 berekende legesbedragen worden, wanneer ter zake van de aanvragen een advies wordt gevraagd van de commissie voor de welstandszorg en monumentenzorg verhoogd met het bedrag dat door de genoemde commissie bij de gemeente hiervoor in rekening wordt gebracht.  </text:p>
            <text:p text:style-name="al">
            <text:span text:style-name="nadrukcur">Verplicht advies agrarische commissie</text:span>
            <text:span text:style-name="nadrukcur"/>
          </text:p>
            <text:p text:style-name="al">2.3.1.3 Onverminderd het bepaalde in onderdeel 2.3.1.1 bedraagt het tarief, indien krachtens wettelijk voorschrift voor de in dat onderdeel bedoelde aanvraag een advies van de agrarische commissie nodig is, verhoogd met het bedrag dat door de agrarische commissie daarvoor in rekening wordt gebracht.  </text:p>
            <text:p text:style-name="al">2.3.1.4 Extern stedenbouwkundig advies</text:p>
            <text:p text:style-name="al">Wanneer ter zake van de aanvraag een advies wordt gevraagd van een externe stedenbouwkundige, worden de op basis van de onderdelen 2.2.2. en 2.3.3 berekende legesbedragen verhoogd met het bedrag aan kosten dat door de stedenbouwkundige daarvoor in rekening wordt gebracht.  </text:p>
            <text:p text:style-name="al">
            <text:span text:style-name="nadrukvet">2.3.2</text:span>
            <text:span text:style-name="nadrukvet">Aanlegactiviteiten</text:span>
            <text:span text:style-name="nadrukvet"/>
          </text:p>
            <text:p text:style-name="al"> Indien de aanvraag tot het verlenen van een omgevingsvergunning betrekking heeft op een aanlegactiviteit als bedoeld in artikel 2.1, eerste lid, onder b, van de Wabo, bedraagt het tarief per € 4.600,00 aanlegkosten of een gedeelte daarvan:      € 88,75</text:p>
            <text:p text:style-name="al">
            <text:span text:style-name="nadrukvet">2.3.3</text:span>
            <text:span text:style-name="nadrukvet">Planologisch strijdig gebruik waarbij tevens sprake is van een bouwactiviteit</text:span>
            <text:span text:style-name="nadrukvet"/>
          </text:p>
            <text:p text:style-name="al"> 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ext:p text:style-name="al">2.3.3.1 indien artikel 2.12, eerste lid, onder a, onder 1º, van de Wabo wordt toegepast (binnenplanse afwijking):           € 62,10</text:p>
            <text:p text:style-name="al">2.3.3.2 indien artikel 2.12, eerste lid, onder a, onder 2º, van de Wabo wordt toegepast (buitenplanse kleine afwijking):          € 62,10</text:p>
            <text:p text:style-name="al">2.3.3.3 indien artikel 2.12, eerste lid, onder a, onder 3º, van de Wabo wordt toegepast (buitenplanse afwijking): 26,3%</text:p>
            <text:p text:style-name="al">van het op grond van onderdeel 2.3.1.1 verschuldigde bedrag, met een minimum van: € 117,30</text:p>
            <text:list text:style-name="id1-3-2-2-16-148">
              <text:list-item text:style-override="id1-3-2-2-16-148-1">
                <text:number>4.</text:number>
                <text:p text:style-name="al">indien artikel 2.12, tweede lid, van de Wabo wordt toegepast (tijdelijke afwijking): </text:p>
              </text:list-item>
            </text:list>
            <text:p text:style-name="al">€ 62,20</text:p>
            <text:p text:style-name="al">2.3.3.5 indien artikel 2.12, eerste lid, onder b, van de Wabo wordt toegepast (afwijking van exploitatieplan):             € 62,20</text:p>
            <text:p text:style-name="al">2.3.3.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152,00</text:p>
            <text:p text:style-name="al">2.3.3.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152,00</text:p>
            <text:p text:style-name="al">2.3.3.8 indien artikel 2.12, eerste lid, onder d, van de Wabo wordt toegepast (afwijking van voorbereidingsbesluit):            € 62,20</text:p>
            <text:p text:style-name="al">
            <text:span text:style-name="nadrukvet">2.3.4</text:span>
            <text:span text:style-name="nadrukvet">Planologisch strijdig gebruik waarbij geen sprake is van een bouwactiviteit</text:span>
            <text:span text:style-name="nadrukvet"/>
          </text:p>
            <text:p text:style-name="al"> Indien de aanvraag om een omgevingsvergunning betrekking heeft op een activiteit als bedoeld in artikel 2.1, eerste lid, onder c, van de Wabo, en niet tevens sprake is van een bouwactiviteit als bedoeld in artikel 2.1, eerste lid, onder a, van de Wabo, bedraagt het tarief:  </text:p>
            <text:p text:style-name="al">2.3.4.1 indien artikel 2.12, eerste lid, onder a, onder 1º, van de Wabo wordt toegepast (binnenplanse afwijking):           € 62,20</text:p>
            <text:p text:style-name="al">2.3.4.2 indien artikel 2.12, eerste lid, onder a, onder 2º, van de Wabo wordt toegepast (buitenplanse kleine afwijking):          € 62,20</text:p>
            <text:p text:style-name="al">2.3.4.3 indien artikel 2.12, eerste lid, onder a, onder 3º, van de Wabo wordt toegepast (buitenplanse afwijking):           € 302,15</text:p>
            <text:p text:style-name="al">2.3.4.4 indien artikel 2.12, tweede lid, van de Wabo wordt toegepast (tijdelijke afwijking): </text:p>
            <text:p text:style-name="al">€ 62,20</text:p>
            <text:p text:style-name="al">2.3.4.5 indien artikel 2.12, eerste lid, onder b, van de Wabo wordt toegepast (afwijking van exploitatieplan):             € 62,20</text:p>
            <text:p text:style-name="al">2.3.4.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151,90</text:p>
            <text:p text:style-name="al">2.3.4.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149,00</text:p>
            <text:p text:style-name="al">2.3.4.8 indien artikel 2.12, eerste lid, onder d, van de Wabo wordt toegepast (afwijking van voorbereidingsbesluit):            € 62,20</text:p>
            <text:p text:style-name="al">
            <text:span text:style-name="nadrukvet">2.3.5</text:span>
            <text:span text:style-name="nadrukvet">In gebruik nemen of gebruiken bouwwerken in relatie tot brandveiligheid</text:span>
            <text:span text:style-name="nadrukvet"/>
          </text:p>
            <text:p text:style-name="al">  Indien de aanvraag tot het verlenen van een omgevingsvergunning betrekking heeft op een activiteit als bedoeld in artikel 2.1, eerste lid, onder d, van de Wabo, bedraagt het tarief: </text:p>
            <text:p text:style-name="al">€ 630,45</text:p>
            <text:p text:style-name="al">2.3.5.1 Het tarief voor advisering indien het plan niet ontvankelijk is of bijstelling noodzakelijk is, per half uur of gedeelte daarvan          € 25,50</text:p>
            <text:p text:style-name="al">2.3.5.2 Het tarief voor het overschrijven van een vergunning als bedoeld onder 2.3.5. per overschrijving             € 50,00</text:p>
            <text:p text:style-name="al">2.3.5.3 Indien de aanvrager van een gebruiksvergunning voordat daarover definitief is beschikt, de aanvraag schriftelijk intrekt, wordt het onder 2.3.5 genoemde bedrag met 50% verminderd.  </text:p>
            <text:p text:style-name="al">
            <text:span text:style-name="nadrukvet">2.3.6</text:span>
            <text:span text:style-name="nadrukvet">Activiteiten met betrekking tot monumenten of beschermde stads- of dorpsgezichten</text:span>
            <text:span text:style-name="nadrukvet"/>
          </text:p>
            <text:p text:style-name="al">2.3.6.1 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          € 119,35</text:p>
            <text:p text:style-name="al">2.3.6.1.1 voor het slopen, verstoren, verplaatsen of in enig opzicht wijzigen van een monument:  </text:p>
            <text:p text:style-name="al"> vermeerderd met indien het te slopen monument een gebouw betreft en het gebouw een inhoud heeft van:  </text:p>
            <text:p text:style-name="al">  0 tot 250 m3           € 167,00</text:p>
            <text:p text:style-name="al">  250 tot 500 m3           € 265,30</text:p>
            <text:p text:style-name="al">  500 m3 of meer           € 601,55</text:p>
            <text:p text:style-name="al">2.3.6.1.2 voor het herstellen, gebruiken of laten gebruiken van een monument op een wijze waardoor het wordt ontsierd of in gevaar gebracht: € 119,35</text:p>
            <text:p text:style-name="al">2.3.6.2 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              € 119,35</text:p>
            <text:p text:style-name="al">vermeerderd met indien het te slopen gebouw een inhoud heeft van:</text:p>
            <text:p text:style-name="al">0 tot 250 m3              €167,05</text:p>
            <text:p text:style-name="al">250 tot 500 m3              € 266,10</text:p>
            <text:p text:style-name="al">500 m3 of meer             € 601,55</text:p>
            <text:p text:style-name="al">
            <text:span text:style-name="nadrukvet">2.3.7</text:span>
            <text:span text:style-name="nadrukvet">Sloopactiviteiten anders dan bij monumenten of in beschermd stads- of dorpsgezicht</text:span>
            <text:span text:style-name="nadrukvet"/>
          </text:p>
            <text:p text:style-name="al">2.3.7.1. 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 119,35</text:p>
            <text:p text:style-name="al">2.3.7.1.1    </text:p>
            <text:p text:style-name="al">  vermeerderd met indien het te slopen gebouw een inhoud heeft van:  </text:p>
            <text:p text:style-name="al">  0 tot 250 m3            € 167,05</text:p>
            <text:p text:style-name="al">  250 tot 500 m3            € 266,10</text:p>
            <text:p text:style-name="al">  500 m3 of meer            € 601,55</text:p>
            <text:p text:style-name="al">
            <text:span text:style-name="nadrukvet">2.3.7.2</text:span>
            <text:span text:style-name="nadrukvet">Asbesthoudende materialen</text:span>
            <text:span text:style-name="nadrukvet"/>
          </text:p>
            <text:p text:style-name="al"> Vervallen. Verwijderen asbest is sloopmelding. Op basis van het Bouwbesluit 2012 is legesheffing niet toegestaan. <text:span text:style-name="nadrukvet"/></text:p>
            <text:p text:style-name="al">
            <text:span text:style-name="nadrukvet"/>
            <text:span text:style-name="nadrukvet">Aanleggen of veranderen weg</text:span>
          </text:p>
            <text:p text:style-name="al">2.3.8 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6 van de Algemene plaatselijke verordening, bedraagt het tarief, onverminderd het bepaalde in de andere onderdelen van dit hoofdstuk indien tevens sprake is van de in die onderdelen bedoelde activiteiten:              € 89,65</text:p>
            <text:p text:style-name="al">
            <text:span text:style-name="nadrukvet">Kappen</text:span>
            <text:span text:style-name="nadrukvet"/>
          </text:p>
            <text:p text:style-name="al">2.3.9 Indien de aanvraag tot het verlenen van een omgevingsvergunning betrekking heeft op het vellen of doen vellen van houtopstand, bedoeld in artikel 2.2, eerste lid, aanhef en onder g, van de Wabo in samenhang met de provinciale bomenverordening of artikel 2 van de kapverordening Schiermonnikoog bedraagt het tarief, onverminderd het bepaalde in de andere onderdelen van dit hoofdstuk indien tevens sprake is van de in die onderdelen bedoelde activiteiten:              € 21,40</text:p>
            <text:p text:style-name="al">
            <text:span text:style-name="nadrukvet">Handelsreclame</text:span>
            <text:span text:style-name="nadrukvet"/>
          </text:p>
            <text:p text:style-name="al">2.3.10 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provinciale reclameverordening of artikel 4.11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      € 21,40</text:p>
            <text:p text:style-name="al">
            <text:span text:style-name="nadrukvet">2.3.11</text:span>
            <text:span text:style-name="nadrukvet">Projecten of handelingen in het kader van de Natuurbeschermingswet 1998</text:span>
            <text:span text:style-name="nadrukvet"/>
          </text:p>
            <text:p text:style-name="al">2.3.11.1 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 134,75</text:p>
            <text:p text:style-name="al">2.3.11.2 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 134,75</text:p>
            <text:p text:style-name="al">
            <text:span text:style-name="nadrukvet">2.3.12</text:span>
            <text:span text:style-name="nadrukvet">Handelingen in het kader van de Flora- en Faunawet</text:span>
            <text:span text:style-name="nadrukvet"/>
          </text:p>
            <text:p text:style-name="al">2.3.12.1 Indien de aanvraag tot het verlenen van een omgevingsvergunning betrekking heeft op een handeling waarvoor op grond van artikel 75, derde lid, van de Flora- en Faunawet ontheffing nodig is, bedraagt het tarief      € 134,75</text:p>
            <text:p text:style-name="al">2.3.12.2 <text:span text:style-name="nadrukvet">Natura 2000-activiteiten</text:span><text:span text:style-name="nadrukvet"/></text:p>
            <text:p text:style-name="al">  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 134,75</text:p>
            <text:p text:style-name="al">2.3.12.3 <text:span text:style-name="nadrukvet">Flora- en fauna-activiteiten (bescherming van soorten)</text:span></text:p>
            <text:p text:style-name="al">  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 134,75</text:p>
            <text:p text:style-name="al">2.3.13 <text:span text:style-name="nadrukvet">Andere activiteiten</text:span><text:span text:style-name="nadrukvet"/></text:p>
            <text:p text:style-name="al"> Indien de aanvraag tot het verlenen van een omgevingsvergunning betrekking heeft op het verrichten van een andere activiteit of handeling dan in de voorgaande onderdelen van dit hoofdstuk bedoeld en die activiteit of handeling:  </text:p>
            <text:p text:style-name="al">2.3.13.1 behoort tot een bij algemene maatregel van bestuur aangewezen categorie activiteiten die van invloed kunnen zijn op de fysieke leefomgeving, als bedoeld in artikel 2.1, eerste lid, onder i, van de Wabo, bedraagt het tarief:     € 134,75</text:p>
            <text:p text:style-name="al">2.3.13.2 behoort tot een bij provinciale verordening, gemeentelijke verordening of waterschapsverordening aangewezen categorie activiteiten die van invloed kunnen zijn op de fysieke leefomgeving, als bedoeld in artikel 2.2, tweede lid, van de Wabo, bedraagt het tarief:              € 134,75</text:p>
            <text:p text:style-name="al">2.3.13.2.1 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 240,10</text:p>
            <text:p text:style-name="al">2.3.13.2.2 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ext:p text:style-name="al">2.3.13.3. Voor de beoordeling en controle van een ecologisch onderzoek voor het dorp Schiermonnikoog (dorpskern inclusief (recreatie)woningen Karrepad, Badweg en Rijspolder ter vaststelling welke ecologische aandachtsgebieden (o.a. mussen) aanwezig kunnen zijn bij de aanvraag en ter verstrekken van de daartoe te treffen maatregelen               € 245,00</text:p>
            <text:p text:style-name="al">
            <text:span text:style-name="nadrukvet">2.3.14</text:span>
            <text:span text:style-name="nadrukvet">Omgevingsvergunning in twee fasen</text:span>
            <text:span text:style-name="nadrukvet"/>
          </text:p>
            <text:p text:style-name="al">  Indien de aanvraag tot het verlenen van een omgevingsvergunning op verzoek in twee fasen plaatsvindt, als bedoeld in artikel 2.5, eerste lid, van de Wabo, bedraagt het tarief:  </text:p>
            <text:p text:style-name="al">2.3.14.1 voor het in behandeling nemen van de aanvraag voor een beschikking met betrekking tot de eerste fase: het bedrag dat voortvloeit uit toepassing van de tarieven in dit hoofdstuk voor de activiteiten waarop de aanvraag voor de eerste fase betrekking heeft;  </text:p>
            <text:p text:style-name="al">2.3.14.2 voor het in behandeling nemen van de aanvraag voor een beschikking met betrekking tot de tweede fase: het bedrag dat voortvloeit uit toepassing van de tarieven in dit hoofdstuk voor de activiteiten waarop de aanvraag voor de tweede fase betrekking heeft.  </text:p>
            <text:p text:style-name="al">
            <text:span text:style-name="nadrukvet">2.3.15</text:span>
            <text:span text:style-name="nadrukvet">Beoordeling bodemrapport</text:span>
            <text:span text:style-name="nadrukvet"/>
          </text:p>
            <text:p text:style-name="al">  Onverminderd het bepaalde in de voorgaande onderdelen van dit hoofdstuk bedraagt het tarief, indien krachtens wettelijk voorschrift voor de in dat onderdeel bedoelde aanvraag een bodemrapport wordt beoordeeld:  </text:p>
            <text:p text:style-name="al">2.3.15.1 voor de beoordeling van een milieukundig bodemrapport   € 62,20</text:p>
            <text:p text:style-name="al">2.3.15.2 voor de beoordeling van een archeologisch bodemrapport   € 62,20</text:p>
            <text:p text:style-name="al">
            <text:span text:style-name="nadrukvet">2.3.16</text:span>
            <text:span text:style-name="nadrukvet">Advies</text:span>
            <text:span text:style-name="nadrukvet"/>
          </text:p>
            <text:p text:style-name="al">2.3.16.1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dat door het aangewezen bestuursorgaan of andere instantie bij de gemeente hiervoor in rekening wordt gebracht.  </text:p>
            <text:p text:style-name="al">
            <text:span text:style-name="nadrukvet">2.3.17</text:span>
            <text:span text:style-name="nadrukvet">Verklaring van geen bedenkingen</text:span>
            <text:span text:style-name="nadrukvet"/>
          </text:p>
            <text:p text:style-name="al">2.3.17.1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ext:p text:style-name="al">2.3.17.1.1 indien de gemeenteraad een verklaring van geen bedenkingen moet afgeven:            € 76,00</text:p>
            <text:p text:style-name="al">
            <text:span text:style-name="nadrukvet">2.3.18</text:span>
            <text:span text:style-name="nadrukvet">Indien een ander bestuursorgaan</text:span> een verklaring van geen bedenkingen moet afgeven: het bedrag dat door het aangewezen bestuursorgaan bij de gemeente hiervoor in rekening wordt gebracht.  </text:p>
            <text:p text:style-name="al">
            <text:span text:style-name="nadrukvet">Hoofdstuk 4 Vermindering</text:span>
          </text:p>
            <text:p text:style-name="al">2.4.1 Vervallen</text:p>
            <text:p text:style-name="al">2.4.2 Vervallen</text:p>
            <text:p text:style-name="al"/>
            <text:p text:style-name="al">
            <text:span text:style-name="nadrukvet">Hoofdstuk 5 Teruggaaf</text:span>
          </text:p>
            <text:p text:style-name="al">2.5.1 Teruggaaf als gevolg van intrekking aanvraag omgevingsvergunning voor bouw-, aanleg- of sloopactiviteiten of buiten behandeling laten van de aanvraag omgevingsvergunning  </text:p>
            <text:p text:style-name="al"> 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of de aanvraag door de gemeente buiten behandeling wordt gelaten, bestaat aanspraak op teruggaaf van een deel van de leges. De teruggaaf bedraagt:  </text:p>
            <text:p text:style-name="al">2.5.1.1 indien de aanvraag wordt ingetrokken binnen een termijn van 4 weken na het in behandeling nemen ervan 75%</text:p>
            <text:p text:style-name="al">van de op grond van die onderdelen voor de betreffende activiteit verschuldigde leges:  </text:p>
            <text:p text:style-name="al">2.5.1.2 indien de aanvraag wordt ingetrokken na een termijn van 4 weken na het in behandeling nemen ervan 50%</text:p>
            <text:p text:style-name="al">van de op grond van die onderdelen voor de betreffende activiteit verschuldigde leges:  </text:p>
            <text:p text:style-name="al">2.5.1.3 indien de aanvraag buiten behandeling wordt gelaten</text:p>
            <text:p text:style-name="al">van de op grond van die onderdelen voor de betreffende activiteit verschuldigde leges: 75%</text:p>
            <text:p text:style-name="al">2.5.1.4 In afwijking van de artikelen 2.5.1.1 en 2.5.1.2 zijn de leges als bedoeld in de onderdelen 2.3.1., 2.3.2, 2.3.6 en 2.3.7 niet verschuldigd indien de aanvraag om een omgevingsvergunning wordt ingetrokken en wordt hergebruikt.  </text:p>
            <text:p text:style-name="al">
            <text:span text:style-name="nadrukvet">•</text:span>
            <text:span text:style-name="nadrukvet">2.5.2</text:span>
          </text:p>
            <text:p text:style-name="al"> Teruggaaf als gevolg van intrekking verleende omgevingsvergunning voor bouw-, aanleg- of sloopactiviteiten</text:p>
            <text:p text:style-name="al">Vervallen  </text:p>
            <text:p text:style-name="al">2.5.3 Teruggaaf als gevolg van het weigeren van een omgevingsvergunning voor bouw-, aanleg- of sloopactiviteiten  </text:p>
            <text:p text:style-name="al">2.5.3.1 Als de gemeente een omgevingsvergunning voor een project dat geheel of gedeeltelijk bestaat uit bouw-, aanleg- of sloopactiviteiten als bedoeld in de onderdelen 2.3.1, 2.3.2, 2.3.6 of 2.3.7 weigert, bestaat aanspraak op teruggaaf van een deel van de leges. De teruggaaf bedraagt: 50%</text:p>
            <text:p text:style-name="al">van de op grond van die onderdelen voor de betreffende activiteit verschuldigde leges.  </text:p>
            <text:p text:style-name="al">2.5.3.2 Onder een weigering bedoeld in onderdeel 2.5.3.1 wordt mede verstaan een vernietiging van de beschikking waarbij de vergunning is verleend bij rechterlijke uitspraak.  </text:p>
            <text:p text:style-name="al">2.5.4 Teruggaaf als gevolg van melding aanvang bouwactiviteiten en gereedmelding bouwactiviteiten  </text:p>
            <text:p text:style-name="al">2.5.4.1 Indien minimaal 1 week vóór het aanvangen van de bouw- of verbouw, waarvoor een omgevingsvergunning is verleend, schriftelijk een melding is ontvangen, dat met de bouw- of verbouwwerkzaamheden wordt aangevangen, wordt op verzoek teruggaaf van 20% van de op grond van onderdeel 2.3.1.1 geheven leges verleend, met een maximum van          € 213,00.  </text:p>
            <text:p text:style-name="al">2.5.4.2 Indien minimaal 1 week vóór het gereedkomen van de bouw- of verbouw waarvoor een omgevingsvergunning is verleend, schriftelijk een melding is ontvangen, dat de bouw- of verbouwwerkzaamheden zullen gereedkomen, wordt op verzoek teruggaaf van 20% van de op grond van onderdeel 2.3.1.1 geheven leges verleend, met een maximum van            € 213,00.  </text:p>
            <text:p text:style-name="al">2.5.4.3 De teruggaaf wordt alleen verleend, indien aan de bouwvoorschriften en aan alle voorwaarden in de vergunning is voldaan.  </text:p>
            <text:p text:style-name="al">2.5.5 Geen teruggaaf legesdeel advies of verklaring van geen bedenkingen  </text:p>
            <text:p text:style-name="al"> Van de leges verschuldigd op grond van de onderdelen 2.3.15 en 2.3.16 wordt geen teruggaaf verleend.  </text:p>
            <text:p text:style-name="al"/>
            <text:p text:style-name="al">
            <text:span text:style-name="nadrukvet">Hoofdstuk 6 Intrekking omgevingsvergunning</text:span>
          </text:p>
            <text:p text:style-name="al">2.6 Als de gemeente een aanvraag tot gehele of gedeeltelijke intrekking van een omgevingsvergunning als bedoeld in artikel 2.33, tweede lid, onder b, van de Wabo in behandeling neemt binnen 2 jaar na de datum van de vergunningverlening, bestaat aanspraak op teruggaaf van een deel van de leges. De teruggaaf bedraagt 40% van de op grond van die onderdelen voor de betreffende activiteit verschuldigde leges, met een maximum van € 477,85</text:p>
            <text:p text:style-name="al"/>
            <text:p text:style-name="al">
            <text:span text:style-name="nadrukvet">Hoofdstuk 7 Wijziging omgevingsvergunning als gevolg van wijziging project</text:span>
          </text:p>
            <text:p text:style-name="al">2.7.1 Het tarief bedraagt voor het in behandeling nemen van een aanvraag tot wijziging van een omgevingsvergunning als gevolg van een, naar de omstandigheden beoordeeld, geringe wijziging in het project: €40,30</text:p>
            <text:p text:style-name="al">2.7.2 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de onderdelen 2.3.1.1, onderscheidenlijk 2.3.2, 2.3.6 of 2.3.7, met dien verstande dat de nieuwe leges minimaal € 32,25 bedragen. Het vorenstaande vindt geen toepassing indien de vergunning meer dan 24 maanden oud is of de afwijking zodanig is dat naar de omstandigheden beoordeeld van een nieuw bouwplan sprake is.  </text:p>
            <text:p text:style-name="al">
            <text:span text:style-name="nadrukvet">Hoofdstuk 8 Bestemmingswijzigingen zonder activiteiten</text:span>
          </text:p>
            <text:p text:style-name="al">2.8.1 Het tarief bedraagt voor het in behandeling nemen van een aanvraag tot het vaststellen van een bestemmingsplan als bedoeld in artikel 3.1, eerste lid, van de Wet ruimtelijke ordening               €302,15</text:p>
            <text:p text:style-name="al">2.8.2 Het tarief bedraagt voor het in behandeling nemen van een aanvraag tot het wijzigen van een bestemmingsplan als bedoeld in artikel 3.6, eerste lid, onder a, van de Wet ruimtelijke ordening              € 302,15</text:p>
            <text:p text:style-name="al"/>
            <text:p text:style-name="al">
            <text:span text:style-name="nadrukvet">Hoofdstuk 9 In deze titel niet benoemde beschikking</text:span>
          </text:p>
            <text:p text:style-name="al">2.9.1 Het tarief bedraagt voor het in behandeling nemen van een aanvraag om een andere, in deze titel niet benoemde beschikking:         € 240,10</text:p>
            <text:p text:style-name="al"/>
            <text:p text:style-name="al">
            <text:span text:style-name="nadrukvet">Titel 3 Dienstverlening vallend onder Europese dienstenrichtlijn</text:span>
          </text:p>
            <text:p text:style-name="al">
            <text:span text:style-name="nadrukvet">Hoofdstuk 1 Horeca</text:span>
          </text:p>
            <text:p text:style-name="al">3.1 Het tarief bedraagt voor het in behandeling nemen van:  </text:p>
            <text:p text:style-name="al">3.1.1 een aanvraag tot het verlenen van een vergunning op grond van artikel 3 van de Drank- en Horecawet           € 183,85</text:p>
            <text:p text:style-name="al">3.1.2 een aanvraag tot het verlenen van een ontheffing als bedoeld in artikel 4, vierde lid, van de Drank- en Horecawet          € 98,45</text:p>
            <text:p text:style-name="al">3.1.3 een aanvraag tot het wijzigen van het aanhangsel als bedoeld in artikel 30a, tweede lid, van de Drank- en Horecawet         € 32,75</text:p>
            <text:p text:style-name="al">3.1.4 een aanvraag tot het verlenen van een ontheffing als bedoeld in artikel 35 van de Drank- en Horecawet           € 22,45</text:p>
            <text:p text:style-name="al"/>
            <text:p text:style-name="al">
            <text:span text:style-name="nadrukvet">Hoofdstuk 2 Organiseren evenementen of markten</text:span>
          </text:p>
            <text:p text:style-name="al">3.2.1 Het tarief bedraagt voor het in behandeling nemen van een aanvraag:  </text:p>
            <text:p text:style-name="al">3.2.1.1 tot het verlenen van een vergunning voor het houden van een evenement als bedoeld in artikel 2.14 van de Algemene Plaatselijke Verordening   € 22,45</text:p>
            <text:p text:style-name="al">3.2.2 Het bedrag genoemd in 3.2.1.1 wordt, wanneer ter zake van de aanvraag een advies wordt gevraagd van de Geneeskundige Hulpverleningsdienst bij Ongevallen en Rampen (GHOR) verhoogd met het bedrag dat door de genoemde dienst bij de gemeente hiervoor in rekening wordt gebracht  </text:p>
            <text:p text:style-name="al"/>
            <text:p text:style-name="al">
            <text:span text:style-name="nadrukvet">Hoofdstuk 3 Brandbeveiligingsverordening</text:span>
          </text:p>
            <text:p text:style-name="al">3.3.1 Het tarief voor het in behandeling nemen van een aanvraag tot het verlenen van een gebruiksvergunning, zoals bedoeld in de brandbeveiligingsverordening artikel 2.1.1, lid 1,</text:p>
            <text:p text:style-name="al">bedraagt voor een inrichting in categorie C:  </text:p>
            <text:p text:style-name="al"> voor een openlucht evenement          € 158,80</text:p>
            <text:p text:style-name="al"> voor een tijdelijk bouwsel of voor in tentoonstellingsruimten plaatshebbende evenementen met een vloeroppervlak tot en met 100 m2         € 158,80</text:p>
            <text:p text:style-name="al"> voor een tijdelijk bouwsel of voor in tentoonstellingsruimten plaatshebbende evenementen met een vloeroppervlak vanaf 100 m2          € 158,80</text:p>
            <text:p text:style-name="al"> vermeerderd met een bedrag voor elke 100 m2 vloeroppervlak boven het aantal van 100 m2 </text:p>
            <text:p text:style-name="al">€ 13,10</text:p>
            <text:p text:style-name="al"> voor een niet-bebouwd voor bedrijfsdoeleinden bestemd terrein:</text:p>
            <text:p text:style-name="al">tot 500 m2              € 158,80</text:p>
            <text:p text:style-name="al"> van 500 tot 2.000 m2            € 209,75</text:p>
            <text:p text:style-name="al"> van 2.000 tot en met 5.000 m2          € 262,85</text:p>
            <text:p text:style-name="al"> groter dan 5.000 m2 een vast bedrag         € 262,85</text:p>
            <text:p text:style-name="al"> vermeerderd met een bedrag voor elke 5.000 m2 of een gedeelte daarvan boven 5.000 m2 </text:p>
            <text:p text:style-name="al">€ 52,40</text:p>
            <text:p text:style-name="al"/>
            <text:p text:style-name="al">3.3.2 Het tarief voor advisering indien het plan niet-ontvankelijk is of bijstelling noodzakelijk is, per half uur of gedeelte daarvan          € 26,25</text:p>
            <text:p text:style-name="al">3.3.3 Het tarief voor het overschrijven van een vergunning als bedoeld onder 3.3.1 per overschrijving             € 52,40</text:p>
            <text:p text:style-name="al">3.3.4 Indien een afgegeven gebruiksvergunning moet worden gewijzigd ten gevolge van verbouw waarbij geen sprake is van wijziging van bestemming, en/of toe- of afname van</text:p>
            <text:p text:style-name="al">de aanvankelijk bestaande vloeroppervlak, wordt ter verkrijging van een aangepaste gebruiksvergunning, een bedrag geheven overeenkomstig hetgeen bepaald in 3.3.1,</text:p>
            <text:p text:style-name="al">waarbij de berekening plaats vindt op basis van het aantal vierkante meters vloeroppervlak waarbij de verbouw, toe- of afname betrekking heeft.  </text:p>
            <text:p text:style-name="al">3.3.5 Indien de aanvrager van een gebruiksvergunning voordat daarover definitief is beschikt, de aanvraag schriftelijk intrekt, wordt het onder 3.3.1 genoemde bedrag met 50% verminderd.  </text:p>
            <text:p text:style-name="al"/>
            <text:p text:style-name="al">
            <text:span text:style-name="nadrukvet">Hoofdstuk 4 In deze titel niet benoemde vergunning, ontheffing of andere beschikking</text:span>
          </text:p>
            <text:p text:style-name="al">3.4.1 Het tarief bedraagt voor het in behandeling nemen van een aanvraag om een andere, in deze titel niet benoemde vergunning, ontheffing of andere beschikking   € 22,40</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08 november.</text:span></text:p>
            <text:p><text:span text:style-name="functie"/></text:p>
            <text:p><text:span text:style-name="functie">, voorzitter (I. van Gent)</text:span></text:p>
            <text:p><text:span text:style-name="functie"/></text:p>
            <text:p><text:span text:style-name="functie">, griffier (T. Toren)</text:span></text:p>
            <text:p><text:span text:style-name="functie">Aldus vastgesteld in de openbare raadsvergadering van 08 november 2022.</text:span></text:p>
            <text:p><text:span text:style-name="functie"/></text:p>
            <text:p><text:span text:style-name="functie">, voorzitter  I van Gent</text:span></text:p>
            <text:p><text:span text:style-name="functie"/></text:p>
            <text:p><text:span text:style-name="functie">, griffier      T. Toren</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3</text:p>
          <text:p text:style-name="al">
          <text:span text:style-name="nadrukvet">Indeling tarieventabel</text:span>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op grond van Wet bescherming persoonsgegevens</text:p>
          <text:p text:style-name="al">Hoofdstuk 6 Bestuurs stukken</text:p>
          <text:p text:style-name="al">Hoofdstuk 7 Vastgoedinformatie</text:p>
          <text:p text:style-name="al">Hoofdstuk 8 Overige publiekszaken</text:p>
          <text:p text:style-name="al">Hoofdstuk 9 Gemeentearchief</text:p>
          <text:p text:style-name="al">Hoofdstuk 10 Huisvestingswet Hoofdstuk 10 A Huisvestingswet 2014</text:p>
          <text:p text:style-name="al">Hoofdstuk 11 Marktstandplaatsen</text:p>
          <text:p text:style-name="al">Hoofdstuk 12 Kansspelen</text:p>
          <text:p text:style-name="al">Hoofdstuk 13 Telecommunicatie</text:p>
          <text:p text:style-name="al">Hoofdstuk 14 Verkeer en vervoer</text:p>
          <text:p text:style-name="al">Hoofdstuk 15 Recreatief nachtverblijf</text:p>
          <text:p text:style-name="al">Hoofdstuk 16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Brandbeveiligingsverordening</text:p>
          <text:p text:style-name="al">Hoofdstuk 4 In deze titel niet benoemde vergunning, ontheffing of andere beschikking</text:p>
          <text:p text:style-name="al"/>
          <text:p text:style-name="al">
          <text:span text:style-name="nadrukvet">Titel 1 Algemene dienstverlening</text:span>
        </text:p>
          <text:p text:style-name="al">
          <text:span text:style-name="nadrukvet">Hoofdstuk 1 Burgerlijke stand</text:span>
        </text:p>
          <text:list text:style-name="id1-3-2-4-40">
            <text:list-item text:style-override="id1-3-2-4-40-1">
              <text:number>1.</text:number>
              <text:p text:style-name="al">Het tarief bedraagt ter zake van de voltrekking van een huwelijk, het registreren van een partnerschap of het omzetten van een geregistreerd partnerschap in een huwelijk met een huwelijksceremonie:  </text:p>
            </text:list-item>
            <text:list-item text:style-override="id1-3-2-4-40-2">
              <text:number/>
              <text:p text:style-name="al">1.1.1.1 maandag tot en met vrijdag voor ingezeten van de gemeente (eilanders) € 239,70</text:p>
            </text:list-item>
            <text:list-item text:style-override="id1-3-2-4-40-3">
              <text:number/>
              <text:p text:style-name="al">1.1.1.2 maandag tot en met donderdag voor niet-ingezetenen van de gemeente (niet- eilanders)             € 331,50</text:p>
            </text:list-item>
            <text:list-item text:style-override="id1-3-2-4-40-4">
              <text:number/>
              <text:p text:style-name="al">1.1.1.3 op vrijdag voor niet ingezetenen (niet eilanders)     € 510,00</text:p>
            </text:list-item>
            <text:list-item text:style-override="id1-3-2-4-40-5">
              <text:number/>
              <text:p text:style-name="al">1.1.1.4 Voor het omzetten van een geregistreerd partnerschap in een huwelijk zonder ceremonie             € 47,95</text:p>
            </text:list-item>
          </text:list>
          <text:p text:style-name="al">1.1.2 Indien de voltrekking plaats heeft buiten de onder 1.1.1.1 tot en met 1.1.1.3, vermelde dagen              € 663,00</text:p>
          <text:p text:style-name="al">1.1.3 Voltrekking op dinsdag tussen 09.00 uur en 09.30 uur is kosteloos  </text:p>
          <text:p text:style-name="al">1.1.4 Voor een huwelijksvoltrekking of partnerschapsregistratie op locatie worden de leges als genoemd in de artikelen 1.1.1.1, 1.1.1.2, 1.1.1.3, 1.1.2 of 1.1.3 verhoogd met  € 714,00</text:p>
          <text:p text:style-name="al">1.1.5 Indien voor het voltrekken van een huwelijk, zoals genoemd in de artikelen een extern beëdigd Buitengewoon Ambtenaar Burgerlijke Stand (BABS) wordt benoemd worden de leges voor het voltrekken van het huwelijk vermeerderd met      € 208,10</text:p>
          <text:p text:style-name="al">1.1.6 Het tarief bedraagt ter zake van het verstrekken van:  </text:p>
          <text:p text:style-name="al">1.1.6.1 een trouwboekje of partnerschapboekje of een duplicaat daarvan, inclusief omslag             € 36,70</text:p>
          <text:p text:style-name="al">1.1.7 Voor het fungeren van een ambtenaar als getuige bij een huwelijk of partnerschap, per ambtenaar € 61,20</text:p>
          <text:p text:style-name="al">1.1.8 Het tarief bedraagt voor het doen van naspeuringen in de registers van de burgerlijke stand, voor ieder daaraan besteed kwartier of gedeelte daarvan € 23,70</text:p>
          <text:p text:style-name="al">1.1.9 Voor het in behandeling nemen van een aanvraag tot het verstrekken van een stuk als bedoeld in artikel 2 van de Wet rechten burgerlijke stand geldt het tarief zoals dat is opgenomen in het Legesbesluit akten burgerlijke stand.</text:p>
          <text:p text:style-name="al">1.1.10 Het verstrekken van uittreksels of akten van de burgerlijke stand worden door de gemeente kosteloos verstrekt op grond van artikel 2 van de Wet rechten burgerlijke stand indien dit uit de toevoeging van de Raad voor Rechtsbijstand waarin het minimum bedrag van eigen bijdrage is opgenomen blijkt en de gevraagde uittreksel of akte in de procedure is opgenomen.  </text:p>
          <text:p text:style-name="al">
          <text:span text:style-name="nadrukvet">Hoofdstuk 2 Reisdocumenten en Nederlandse Identiteitskaart</text:span>
        </text:p>
          <text:p text:style-name="al">1.2. Het tarief bedraagt voor het verrichten van handelingen ten behoeve van een aanvraag: </text:p>
          <text:list text:style-name="id1-3-2-4-53">
            <text:list-item text:style-override="id1-3-2-4-53-1">
              <text:number/>
              <text:p text:style-name="al">1.2.1. van een nationaal paspoort:  </text:p>
            </text:list-item>
            <text:list-item text:style-override="id1-3-2-4-53-2">
              <text:number/>
              <text:p text:style-name="al">1.2.1.1 voor een persoon die op het moment van de aanvraag 18 jaar of ouder is              € 74,75</text:p>
            </text:list-item>
            <text:list-item text:style-override="id1-3-2-4-53-3">
              <text:number/>
              <text:p text:style-name="al">1.2.1.2 voor een persoon die op het moment van de aanvraag de leeftijd van 18 jaar nog niet heeft bereikt         € 56,55</text:p>
            </text:list-item>
            <text:list-item text:style-override="id1-3-2-4-53-4">
              <text:number/>
              <text:p text:style-name="al">1.2.2 van een nationaal paspoort, een groter aantal bladzijden bevattende dan een nationaal paspoort als bedoeld in onderdeel 1.2.1 (zakenpaspoort):  </text:p>
            </text:list-item>
            <text:list-item text:style-override="id1-3-2-4-53-5">
              <text:number/>
              <text:p text:style-name="al">1.2.2.1 voor een persoon die op het moment van de aanvraag 18 jaar of ouder is              € 74,75</text:p>
            </text:list-item>
            <text:list-item text:style-override="id1-3-2-4-53-6">
              <text:number/>
              <text:p text:style-name="al">1.2.2.2 voor een persoon die op het moment van de aanvraag de leeftijd van 18 jaar nog niet heeft bereikt         € 56,55</text:p>
            </text:list-item>
          </text:list>
          <text:p text:style-name="al">1.2.3 van een reisdocument ten behoeve van een persoon die op grond van de Wet betreffende de positie van Molukkers als Nederlander wordt behandeld (faciliteitenpaspoort):  </text:p>
          <text:list text:style-name="id1-3-2-4-55">
            <text:list-item text:style-override="id1-3-2-4-55-1">
              <text:number/>
              <text:p text:style-name="al">1.2.3.1 voor een persoon die op het moment van de aanvraag 18 jaar of ouder is              € 74,75</text:p>
            </text:list-item>
            <text:list-item text:style-override="id1-3-2-4-55-2">
              <text:number/>
              <text:p text:style-name="al">1.2.3.2 voor een persoon die op het moment van de aanvraag de leeftijd van 18 jaar nog niet heeft bereikt         € 56,55</text:p>
            </text:list-item>
            <text:list-item text:style-override="id1-3-2-4-55-3">
              <text:number/>
              <text:p text:style-name="al">1.2.4 van een reisdocument voor vluchtelingen of een reisdocument voor vreemdelingen              € 56,55</text:p>
            </text:list-item>
            <text:list-item text:style-override="id1-3-2-4-55-4">
              <text:number/>
              <text:p text:style-name="al">1.2.5 van een Nederlandse identiteitskaart:  </text:p>
            </text:list-item>
            <text:list-item text:style-override="id1-3-2-4-55-5">
              <text:number/>
              <text:p text:style-name="al">1.2.5.1 voor een persoon die op het moment van de aanvraag 18 jaar of ouder is              € 67,55</text:p>
            </text:list-item>
            <text:list-item text:style-override="id1-3-2-4-55-6">
              <text:number/>
              <text:p text:style-name="al">1.2.5.2 voor een persoon die op het moment van de aanvraag de leeftijd van 18 jaar nog niet heeft bereikt         € 36,45</text:p>
            </text:list-item>
            <text:list-item text:style-override="id1-3-2-4-55-7">
              <text:number/>
              <text:p text:style-name="al">1.2.6 van een tweede paspoort:  </text:p>
            </text:list-item>
            <text:list-item text:style-override="id1-3-2-4-55-8">
              <text:number/>
              <text:p text:style-name="al">1.2.6.1 voor een persoon die op het moment van de aanvraag 18 jaar of ouder is              € 74,75</text:p>
            </text:list-item>
            <text:list-item text:style-override="id1-3-2-4-55-9">
              <text:number/>
              <text:p text:style-name="al">1.2.6.2 voor een persoon die op het moment van de aanvraag de leeftijd van 18 jaar nog niet heeft bereikt         € 56,55</text:p>
            </text:list-item>
            <text:list-item text:style-override="id1-3-2-4-55-10">
              <text:number/>
              <text:p text:style-name="al">1.2.7 voor een spoedlevering van de in de onderdelen 1.2.1 tot en met 1.2.6 genoemde documenten, de in die onderdelen genoemde leges vermeerderd met een bedrag van </text:p>
            </text:list-item>
            <text:list-item text:style-override="id1-3-2-4-55-11">
              <text:number/>
              <text:p text:style-name="al">€ 49,86</text:p>
            </text:list-item>
          </text:list>
          <text:p text:style-name="al"/>
          <text:p text:style-name="al">
          <text:span text:style-name="nadrukvet">Hoofdstuk 3 Rijbewijzen</text:span>
        </text:p>
          <text:p text:style-name="al">1.3.1 Het tarief bedraagt voor het in behandeling nemen van een aanvraag tot het afgeven, vernieuwen of omwisselen van een rijbewijs of voor het omwisselen van een trekkerscertificaat voor een rijbewijs             € 44,65</text:p>
          <text:p text:style-name="al">1.3.2 Het tarief genoemd in onderdeel 1.3.1 wordt bij een spoedlevering vermeerderd met </text:p>
          <text:p text:style-name="al">€ 34,10</text:p>
          <text:p text:style-name="al"/>
          <text:p text:style-name="al"/>
          <text:p text:style-name="al"/>
          <text:p text:style-name="al">
          <text:span text:style-name="nadrukvet">Hoofdstuk 4 Verstrekkingen uit de Basisregistratie personen</text:span>
        </text:p>
          <text:p text:style-name="al">1.4.1 Het tarief bedraagt voor het in behandeling nemen van een aanvraag:  </text:p>
          <text:p text:style-name="al">1.4.1.1 tot het verstrekken van gegevens, per verstrekking    € 4,94</text:p>
          <text:list text:style-name="id1-3-2-4-67">
            <text:list-item text:style-override="id1-3-2-4-67-1">
              <text:number/>
              <text:p text:style-name="al">1.4.2 Het tarief bedraagt voor het in behandeling nemen van een aanvraag tot het verstrekken van gegevens als bedoeld in artikel 17, tweede lid, van het Besluit basisregistratie personen (tarief wettelijk voorgeschreven)          € 2,27</text:p>
            </text:list-item>
            <text:list-item text:style-override="id1-3-2-4-67-2">
              <text:number/>
              <text:p text:style-name="al">1.4.3 Het tarief bedraagt voor het in behandeling nemen van een aanvraag tot het verstrekken van gegevens met behulp van alternatieve media bedoeld in artikel 16, tweede lid, van het Besluit basisregistratie personen (tarief wettelijk voorgeschreven)    € 22,69</text:p>
            </text:list-item>
            <text:list-item text:style-override="id1-3-2-4-67-3">
              <text:number/>
              <text:p text:style-name="al">1.4.4 Het tarief bedraagt voor het op verzoek doornemen van de Basisregistratie personen, voor ieder daaraan besteed kwartier of gedeelte daarvan       € 23,70</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7891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1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1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19 van de Gemeentewet]|[1.0:c:BWBR0005416&amp;artikel=219&amp;g=2022-11-05</meta:user-defined>
    <meta:user-defined meta:name="DC.source">artikel 229 van de Gemeentewet]|[1.0:c:BWBR0005416&amp;artikel=229&amp;g=2022-11-05</meta:user-defined>
    <meta:user-defined meta:name="DCTERMS.abstract">Verordening op de heffing en invordering van de leges 2023 gemeente Schiermonnikoog</meta:user-defined>
    <meta:user-defined meta:name="DCTERMS.alternative">Verordening op de heffing en invordering van de leges 2023 gemeente Schiermonnikoog</meta:user-defined>
    <dc:language>nl</dc:language>
    <meta:user-defined meta:name="OVERHEIDop.locatietype/OVERHEIDop.gebiedsmarkering">Gemeente</meta:user-defined>
    <meta:user-defined meta:name="DC.title">Besluit van de raad van de gemeente Schiermonnikoog tot vaststelling van de Verordening op de heffing en invordering van Leges Schiermonnikoog 2023 (Verordening Leges Schiermonnikoog 2023)</meta:user-defined>
    <meta:user-defined meta:name="DCTERMS.W3CDTF/DCTERMS.available">2022-12-29</meta:user-defined>
    <meta:user-defined meta:name="DCTERMS.W3CDTF/OVERHEIDop.jaargang">2022</meta:user-defined>
    <meta:user-defined meta:name="OVERHEIDop.publicationIssue">578919</meta:user-defined>
    <meta:user-defined meta:name="OVERHEIDop.betreftRegeling">CVDR689983_1</meta:user-defined>
    <meta:user-defined meta:name="xs:date/OVERHEIDop.startdatum">2022-12-30</meta:user-defined>
    <meta:user-defined meta:name="OVERHEIDop.GmbID/DC.identifier">gmb-2022-578919</meta:user-defined>
    <meta:user-defined meta:name="OVERHEIDop.versieInformatie"/>
  </office:meta>
</office:document-meta>
</file>