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4">
      <text:list-level-style-bullet style:num-suffix="" text:bullet-char="​" text:level="1">
        <style:list-level-properties text:min-label-width="10mm"/>
      </text:list-level-style-bullet>
    </text:list-style>
    <text:list-style style:name="id1-3-2-2-1-2-34-1">
      <text:list-level-style-bullet style:num-suffix="" text:bullet-char="​" text:level="1">
        <style:list-level-properties text:min-label-width="10mm"/>
      </text:list-level-style-bullet>
    </text:list-style>
    <text:list-style style:name="id1-3-2-2-1-2-3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tabel 2023 behorende bij de 'Verordening afvalstoffenheffing Oldambt 2023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lgemeen </text:p>
            <text:p text:style-name="al">De bedragen genoemd in deze tabel zijn inclusief omzetbelasting indien deze verschuldigd is.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.1</text:span> Maatstaven en jaarlijkse tarieven afvalstoffenheffing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1.1.1     De belasting bedraagt per perceel, waar huishoudelijke     Tarieven</text:p>
              <text:p text:style-name="al">             afvalstoffen worden ingezameld door middel van</text:p>
              <text:p text:style-name="al">             minicontainers of verzamel containers met registratie,</text:p>
              <text:p text:style-name="al">             per belastingjaar                       €   181,00</text:p>
              <text:p text:style-name="al"/>
              <text:p text:style-name="al">1.1.2     De belasting bedraagt per perceel, waar huishoudelijke</text:p>
              <text:p text:style-name="al">             afvalstoffen worden ingezameld door middel van </text:p>
              <text:p text:style-name="al">             minicontainers of verzamel containers zonder registratie,</text:p>
              <text:p text:style-name="al">             per belastingjaar            €   217,80</text:p>
              <text:p text:style-name="al"/>
              <text:p text:style-name="al">1.1.3     De belasting als bedoeld in de onderdelen 1.1.1 en 1.1.2 wordt</text:p>
              <text:p text:style-name="al">             vermeerderd voor het aan het begin van een kalenderjaar</text:p>
              <text:p text:style-name="al">             of, indien de belastingplicht later aanvangt, bij aanvang van de</text:p>
              <text:p text:style-name="al">             belastingplicht, in bruikleen hebben van een éxtra minicontainer   </text:p>
              <text:p text:style-name="al">             van 240 liter voor inzameling huishoudelijke restafval of</text:p>
              <text:p text:style-name="al">             een éxtra minicontainer van 240 liter voor de inzameling</text:p>
              <text:p text:style-name="al">             van Plastic, Metaal en Drankenkartons (PMD verpakkingen):</text:p>
              <text:p text:style-name="al">             per extra minicontainer              €   36,00</text:p>
              <text:p text:style-name="al"/>
              <text:p text:style-name="al">1.1.4     De belasting als bedoeld in de onderdelen 1.1.1 en 1.1.2 wordt</text:p>
              <text:p text:style-name="al">             vermeerderd voor het aan het begin van een kalenderjaar</text:p>
              <text:p text:style-name="al">             of, indien de belastingplicht later aanvangt, bij aanvang van</text:p>
              <text:p text:style-name="al">             de belastingplicht, in bruikleen hebben van een éxtra </text:p>
              <text:p text:style-name="al">             GFT minicontainer van 240 liter:</text:p>
              <text:p text:style-name="al">             per extra minicontainer               €   69,70</text:p>
              <text:p text:style-name="al"/>
              <text:p text:style-name="al">1.1.5    Bedraagt de belasting , indien de huishoudelijke afvalstoffen </text:p>
              <text:p text:style-name="al">             afkomstig zijn van onzelfstandige wooneenheden, zoals een perceel</text:p>
              <text:p text:style-name="al">             dat gebruikt wordt voor kamerverhuur of voor huisvesting van </text:p>
              <text:p text:style-name="al">             studenten, of een verzorgingstehuis voor bejaarden, voor een perceel</text:p>
              <text:p text:style-name="al">             waarop meerdere personen verblijven, per belastingjaar, per persoon  €    60,35</text:p>
              <text:p text:style-name="al"/>
              <text:list text:style-name="id1-3-2-2-1-2-34">
                <text:list-item text:style-override="id1-3-2-2-1-2-34-1">
                  <text:number/>
                  <text:p text:style-name="al">
                  <text:span text:style-name="nadrukvet">Hoofdstuk 1.2 Overige tarieven afvalstoffenheffing</text:span>
                </text:p>
                </text:list-item>
                <text:list-item text:style-override="id1-3-2-2-1-2-34-2">
                  <text:number/>
                  <text:p text:style-name="al"/>
                </text:list-item>
              </text:list>
              <text:p text:style-name="al">1.2.1      Onverminderd het bepaalde in 1.1.1, 1.1.3 en 1.1.5 bedraagt de belasting per</text:p>
              <text:p text:style-name="al">              aanbieding van een minicontainer:</text:p>
              <text:p text:style-name="al">              van 240 liter, bestemd voor huishoudelijke restafval                      €   6,80</text:p>
              <text:p text:style-name="al">              van 140 liter, bestemd voor huishoudelijke restafval                      €   3,95</text:p>
              <text:p text:style-name="al">              per inworp in een verzamel container                     €   0,80</text:p>
              <text:p text:style-name="al"/>
              <text:p text:style-name="al">1.2.2      Onverminderd het bepaalde in hoofdstuk 1.1 bedraagt de belasting voor het op aanvraag</text:p>
              <text:p text:style-name="al">              inzamelen van grove huishoudelijke afvalstoffen: </text:p>
              <text:p text:style-name="al">1.2.2.1   per aanvraag, de eerste halve m³ : € 26,90 en elke halve m³ extra € 21,50.</text:p>
              <text:p text:style-name="al"/>
              <text:p text:style-name="al">1.2.3      Onverminderd het bepaalde in hoofdstuk 1.1 bedraagt de belasting voor het op aanvraag</text:p>
              <text:p text:style-name="al">              inzamelen van groot groen afval:</text:p>
              <text:p text:style-name="al">1.2.3.1   per aanvraag, de eerste m³ : € 26,90 en elke m³ extra € 21,50. </text:p>
              <text:p text:style-name="al"/>
              <text:p text:style-name="al">
              <text:span text:style-name="nadrukvet">Hoofdstuk 1.3 Overige tarieven afvalbrengstation</text:span>
            </text:p>
            </text:section>
            <text:section text:name="artikel_id1-3-2-2-1-3" text:style-name="artikel">
              <text:p text:style-name="artikel_kop_titel"><text:span text:style-name="artikel_kop_label"/> <text:span text:style-name="artikel_kop_nr"/> </text:p>
              <text:p text:style-name="al">1.3.1     Onverminderd het bepaalde in hoofdstuk 1.1 bedraagt de belasting voor het achterlaten</text:p>
              <text:p text:style-name="al">             van grove huishoudelijke afvalstoffen op een daartoe van gemeentewege ter beschikking</text:p>
              <text:p text:style-name="al">             gestelde plaats,</text:p>
              <text:p text:style-name="al">1.3.1.1  per keer, een gevulde kofferbak van een personenauto                       €   5,40;</text:p>
              <text:p text:style-name="al">1.3.1.2  per keer, een gevulde aanhanger met twee wielen of een bestelauto   € 10,80;</text:p>
              <text:p text:style-name="al">1.3.1.3  per keer, een gevulde aanhanger met vier wielen of een bestelbus      € 16,20;</text:p>
              <text:p text:style-name="al">1.3.1.4  per keer, gebracht door een voetganger of fietser                                €   2,70.</text:p>
              <text:p text:style-name="al"/>
              <text:p text:style-name="al">
              <text:span text:style-name="nadrukvet">Hoofdstuk 1.4 Overige tarieven</text:span>
            </text:p>
              <text:p text:style-name="al"/>
              <text:p text:style-name="al">1.4.1 voor het verkrijgen van een pasje voor de ondergrondse container en/of voor toegang </text:p>
              <text:p text:style-name="al">          afvalbrengstation, per pasje per keer € 10,00 (via de site of aan de balie)</text:p>
              <text:p text:style-name="al"/>
              <text:p text:style-name="al"/>
              <text:p text:style-name="al">Behoort bij raadsbesluit van 21 december 2022.</text:p>
              <text:p text:style-name="al"/>
              <text:p text:style-name="al">De griffier van de gemeente Oldambt,</text:p>
              <text:p text:style-name="al"/>
              <text:p text:style-name="al"/>
              <text:p text:style-name="al"/>
              <text:p text:style-name="al">Jelte van der Meer</text:p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891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1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1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ldambt</meta:user-defined>
    <meta:user-defined meta:name="OVERHEID.Gemeente/DCTERMS.publisher">Oldambt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Tarieventabel Afvalstoffenheffing 2023</meta:user-defined>
    <dc:language>nl</dc:language>
    <meta:user-defined meta:name="OVERHEIDop.locatietype/OVERHEIDop.gebiedsmarkering">Gemeente</meta:user-defined>
    <meta:user-defined meta:name="DC.title">Tarieventabel 2023 behorende bij de 'Verordening afvalstoffenheffing Oldambt 2023'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916</meta:user-defined>
    <meta:user-defined meta:name="OVERHEIDop.betreftRegeling">CVDR689982_1</meta:user-defined>
    <meta:user-defined meta:name="xs:date/OVERHEIDop.startdatum">2023-01-01</meta:user-defined>
    <meta:user-defined meta:name="OVERHEIDop.GmbID/DC.identifier">gmb-2022-578916</meta:user-defined>
    <meta:user-defined meta:name="OVERHEIDop.versieInformatie"/>
  </office:meta>
</office:document-meta>
</file>