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geluidsscherm ten behoeve van de verbreding A1 op de locatie nabij H.W. Iordensweg 122 in Wilp - perceel 1836C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december 2022</text:p>
            <text:p text:style-name="common-al">Kenmerk: SXO-2022-070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7891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1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1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realiseren van een geluidsscherm ten behoeve van de verbreding A1 op de locatie nabij H.W. Iordensweg 122 in Wilp - perceel 1836C Wilp</meta:user-defined>
    <meta:user-defined meta:name="DCTERMS.W3CDTF/DCTERMS.available">2022-12-29</meta:user-defined>
    <meta:user-defined meta:name="DCTERMS.W3CDTF/OVERHEIDop.jaargang">2022</meta:user-defined>
    <meta:user-defined meta:name="OVERHEIDop.externeBijlage">20221222 Publiceerbare aanvraag|exb-2022-71044</meta:user-defined>
    <meta:user-defined meta:name="OVERHEIDop.publicationIssue">578913</meta:user-defined>
    <meta:user-defined meta:name="OVERHEIDop.GmbID/DC.identifier">gmb-2022-578913</meta:user-defined>
    <meta:user-defined meta:name="OVERHEIDop.versieInformatie"/>
  </office:meta>
</office:document-meta>
</file>