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esluit Basisregistratie Adressen &amp; Gebouwen - Hoofdstraat 10a, 3972 LA Driebergen-Rijsenburg, huisnummerbesluit (2022-0000000315, 1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het volgende besluit hebben genomen:</text:p>
            <text:p text:style-name="common-al">
            <text:span text:style-name="nadrukvet"/>
          </text:p>
            <text:p text:style-name="common-al">
            <text:span text:style-name="nadrukvet">Hoofdstraat 10a, 3972 LA Driebergen-Rijsenburg, </text:span>huisnummerbesluit (2022-0000000315, 18 januari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text:span text:style-name="nadrukondlijn">niet</text:span> fysiek ter inzage gelegd in het Cultuurhuis in Doorn. Voor inzage in de stukken kunt u contact opnemen met de gemeente Utrechtse Heuvelrug via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89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Utrechtse Heuvelrug, besluit Basisregistratie Adressen &amp; Gebouwen - Hoofdstraat 10a, 3972 LA Driebergen-Rijsenburg, huisnummerbesluit (2022-0000000315, 18 januari 2022)</meta:user-defined>
    <meta:user-defined meta:name="DCTERMS.W3CDTF/DCTERMS.available">2022-02-10</meta:user-defined>
    <meta:user-defined meta:name="DCTERMS.W3CDTF/OVERHEIDop.jaargang">2022</meta:user-defined>
    <meta:user-defined meta:name="OVERHEIDop.publicationIssue">57891</meta:user-defined>
    <meta:user-defined meta:name="OVERHEIDop.GmbID/DC.identifier">gmb-2022-57891</meta:user-defined>
    <meta:user-defined meta:name="OVERHEIDop.versieInformatie"/>
  </office:meta>
</office:document-meta>
</file>