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4">
      <text:list-level-style-bullet text:bullet-char="-" text:level="1">
        <style:list-level-properties text:min-label-width="10mm"/>
      </text:list-level-style-bullet>
    </text:list-style>
    <text:list-style style:name="id1-3-2-2-2-2-4-2-3-5">
      <text:list-level-style-bullet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07-6">
      <text:list-level-style-bullet text:bullet-char="•" text:level="1">
        <style:list-level-properties text:min-label-width="10mm"/>
      </text:list-level-style-bullet>
    </text:list-style>
    <text:list-style style:name="id1-3-2-4-207-7">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Drimmelen 2022</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lezen het voorstel van burgemeester en wethouders van Drimmelen van 15 november 2022.</text:p>
            <text:p text:style-name="al"/>
            <text:p text:style-name="al">Gelet op:</text:p>
            <text:p text:style-name="al"/>
            <text:p text:style-name="al">artikel 2.9 Jeugdwet</text:p>
            <text:p text:style-name="al"/>
            <text:p text:style-name="al">
            <text:span text:style-name="nadrukvet">Besluit:</text:span>
          </text:p>
            <text:p text:style-name="al"/>
            <text:p text:style-name="al">De raad besluit:</text:p>
            <text:p text:style-name="al"/>
            <text:list text:style-name="id1-3-2-1-1-13">
              <text:list-item text:style-override="id1-3-2-1-1-13-1">
                <text:number>•</text:number>
                <text:p text:style-name="al">1.</text:p>
                <text:p text:style-name="al"/>
                <text:p text:style-name="al">De Verordening Jeugdhulp gemeente Drimmelen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 In deze verordening en de daarop berustende bepalingen wordt verstaan onder:</text:p>
            <text:p text:style-name="al"/>
            <text:list text:style-name="id1-3-2-2-1-4">
              <text:list-item text:style-override="id1-3-2-2-1-4-1">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4-2">
                <text:number>-</text:number>
                <text:p text:style-name="al">
                <text:span text:style-name="nadrukvet">budgethouder</text:span>: de persoon aan wie het budget wordt verstrekt;</text:p>
              </text:list-item>
              <text:list-item text:style-override="id1-3-2-2-1-4-3">
                <text:number>-</text:number>
                <text:p text:style-name="al">
                <text:span text:style-name="nadrukvet">deskundige</text:span>: gespecialiseerd persoon;</text:p>
              </text:list-item>
              <text:list-item text:style-override="id1-3-2-2-1-4-4">
                <text:number>-</text:number>
                <text:p text:style-name="al">
                <text:span text:style-name="nadrukvet">familiegroepsplan</text:span>: familiegroepsplan zoals bedoeld in artikel 1.1 Jeugdwet;</text:p>
              </text:list-item>
              <text:list-item text:style-override="id1-3-2-2-1-4-5">
                <text:number>-</text:number>
                <text:p text:style-name="al">
                <text:span text:style-name="nadrukvet">gebruikelijke hulp</text:span>: ondersteuning, persoonlijke verzorging en/of opvoeding die in redelijkheid mag worden verwacht van de (pleeg)ouders op grond van hun opvoedtaak uit artikel 247 van boek 1 van het Burgerlijk Wetboek;</text:p>
              </text:list-item>
              <text:list-item text:style-override="id1-3-2-2-1-4-6">
                <text:number>-</text:number>
                <text:p text:style-name="al">
                <text:span text:style-name="nadrukvet">gesprek</text:span>: gesprek als bedoeld in artikel 4;</text:p>
              </text:list-item>
              <text:list-item text:style-override="id1-3-2-2-1-4-7">
                <text:number>-</text:number>
                <text:p text:style-name="al">
                <text:span text:style-name="nadrukvet">hulpvraag</text:span>: behoefte aan jeugdhulp van een jeugdige of zijn ouders in verband met opgroei- en opvoedingsproblemen, psychische problemen en stoornissen, als bedoeld in artikel 2.3, eerste lid, van de Jeugdwet;</text:p>
              </text:list-item>
              <text:list-item text:style-override="id1-3-2-2-1-4-8">
                <text:number>-</text:number>
                <text:p text:style-name="al">
                <text:span text:style-name="nadrukvet">individuele voorziening</text:span>: de gemeente biedt individuele (niet vrij-toegankelijke) jeugdhulpvoorzieningen, namelijk op de jeugdige of zijn ouders toegesneden voorzieningen, als bedoeld in artikel 2, tweede lid, waarvoor een beschikking, als bedoeld in artikel 8, van het college nodig is;</text:p>
              </text:list-item>
              <text:list-item text:style-override="id1-3-2-2-1-4-9">
                <text:number>-</text:number>
                <text:p text:style-name="al">
                <text:span text:style-name="nadrukvet">jeugdhulp</text:span>: jeugdhulp als bedoeld in artikel 1.1 Jeugdwet;</text:p>
              </text:list-item>
              <text:list-item text:style-override="id1-3-2-2-1-4-10">
                <text:number>-</text:number>
                <text:p text:style-name="al">
                <text:span text:style-name="nadrukvet">jeugdige/jeugd</text:span>: jeugdige als bedoeld in artikel 1.1 Jeugdwet;</text:p>
              </text:list-item>
              <text:list-item text:style-override="id1-3-2-2-1-4-11">
                <text:number>-</text:number>
                <text:p text:style-name="al">
                <text:span text:style-name="nadrukvet">logeerzorg</text:span>: logeren in een zorginstelling of binnen het sociaal netwerk, maximaal 156 etmalen per jaar;</text:p>
              </text:list-item>
              <text:list-item text:style-override="id1-3-2-2-1-4-12">
                <text:number>-</text:number>
                <text:p text:style-name="al">
                <text:span text:style-name="nadrukvet">melding</text:span>: melding van een hulpvraag als bedoeld in artikel 3, eerste lid;</text:p>
              </text:list-item>
              <text:list-item text:style-override="id1-3-2-2-1-4-13">
                <text:number>-</text:number>
                <text:p text:style-name="al">
                <text:span text:style-name="nadrukvet">onderzoek</text:span>: onderzoek als bedoeld in artikel 4;</text:p>
              </text:list-item>
              <text:list-item text:style-override="id1-3-2-2-1-4-14">
                <text:number>-</text:number>
                <text:p text:style-name="al">
                <text:span text:style-name="nadrukvet">ouder</text:span>: ouder zoals bedoeld in artikel 1.1 Jeugdwet;</text:p>
              </text:list-item>
              <text:list-item text:style-override="id1-3-2-2-1-4-15">
                <text:number>-</text:number>
                <text:p text:style-name="al">
                <text:span text:style-name="nadrukvet">overige voorziening</text:span>: overige (vrij toegankelijke) jeugdhulpvoorzieningen zoals bedoeld in artikel 2, eerste lid;</text:p>
              </text:list-item>
              <text:list-item text:style-override="id1-3-2-2-1-4-16">
                <text:number>-</text:number>
                <text:p text:style-name="al">
                <text:span text:style-name="nadrukvet">pgb</text:span>: persoonsgebonden budget zoals bedoeld in artikel 8.1.1 Jeugdwet;</text:p>
              </text:list-item>
              <text:list-item text:style-override="id1-3-2-2-1-4-17">
                <text:number>-</text:number>
                <text:p text:style-name="al">
                <text:span text:style-name="nadrukvet">professionele aanbieder</text:span>: een aanbieder die voldoet aan de kwaliteitseisen uit hoofdstuk 4 van de Jeugdwet of voldoet aan de voorwaarden gesteld in artikel 13 lid 2 van deze verordening;</text:p>
              </text:list-item>
              <text:list-item text:style-override="id1-3-2-2-1-4-18">
                <text:number>-</text:number>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list-item>
              <text:list-item text:style-override="id1-3-2-2-1-4-19">
                <text:number>-</text:number>
                <text:p text:style-name="al">
                <text:span text:style-name="nadrukvet">vervoer</text:span>: vervoer zoals bedoeld in artikel 2.3 lid 2 Jeugdwet;</text:p>
              </text:list-item>
              <text:list-item text:style-override="id1-3-2-2-1-4-20">
                <text:number>-</text:number>
                <text:p text:style-name="al">
                <text:span text:style-name="nadrukvet">wet</text:span>: Jeugdwet;</text:p>
              </text:list-item>
              <text:list-item text:style-override="id1-3-2-2-1-4-21">
                <text:number>-</text:number>
                <text:p text:style-name="al">
                <text:span text:style-name="nadrukvet">ZIN</text:span>: zorg in natura;</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overige voorzieningen zijn vrij toegankelijk beschikbaar:</text:p>
                <text:p text:style-name="al">Hulp voor ouders en jeugdigen door de Bedrijfsvoeringsorganisatie Centrum voor Jeugd en Gezin Drimmelen Geertruidenberg (BVO CJG):</text:p>
                <text:list text:style-name="id1-3-2-2-2-2-4">
                  <text:list-item text:style-override="id1-3-2-2-2-2-4-1">
                    <text:number>a.</text:number>
                    <text:p text:style-name="al">Informatie en advies over opvoeden en opgroeien.</text:p>
                  </text:list-item>
                  <text:list-item text:style-override="id1-3-2-2-2-2-4-2">
                    <text:number>b.</text:number>
                    <text:p text:style-name="al">Ambulante jeugdhulp en gezinsbegeleiding op alle leefgebieden gericht op:</text:p>
                    <text:list text:style-name="id1-3-2-2-2-2-4-2-3">
                      <text:list-item text:style-override="id1-3-2-2-2-2-4-2-3-1">
                        <text:number>-</text:number>
                        <text:p text:style-name="al">het veranderen of leren hanteren van gedrag;</text:p>
                      </text:list-item>
                      <text:list-item text:style-override="id1-3-2-2-2-2-4-2-3-2">
                        <text:number>-</text:number>
                        <text:p text:style-name="al">het versterken van opvoedvaardigheden van ouders;</text:p>
                      </text:list-item>
                      <text:list-item text:style-override="id1-3-2-2-2-2-4-2-3-3">
                        <text:number>-</text:number>
                        <text:p text:style-name="al">het versterken van de zelfredzaamheid en weerbaarheid;</text:p>
                      </text:list-item>
                      <text:list-item text:style-override="id1-3-2-2-2-2-4-2-3-4">
                        <text:number>-</text:number>
                        <text:p text:style-name="al">het creëren van goede pedagogische omstandigheden in het gezin;</text:p>
                      </text:list-item>
                      <text:list-item text:style-override="id1-3-2-2-2-2-4-2-3-5">
                        <text:number>-</text:number>
                        <text:p text:style-name="al">het voorkomen van onveiligheid.</text:p>
                      </text:list-item>
                    </text:list>
                  </text:list-item>
                  <text:list-item text:style-override="id1-3-2-2-2-2-4-3">
                    <text:number>c.</text:number>
                    <text:p text:style-name="al">Coördinatie van jeugdhulp en arrangeren van passende zorg.</text:p>
                  </text:list-item>
                  <text:list-item text:style-override="id1-3-2-2-2-2-4-4">
                    <text:number>d.</text:number>
                    <text:p text:style-name="al">Participatiebevordering (stimuleren en faciliteren van informele netwerken).</text:p>
                  </text:list-item>
                </text:list>
              </text:list-item>
              <text:list-item text:style-override="id1-3-2-2-2-3">
                <text:number>2.</text:number>
                <text:p text:style-name="al">De volgende individuele voorzieningen zijn niet vrij toegankelijk beschikbaar:</text:p>
                <text:p text:style-name="al">Jeugdhulp ambulant</text:p>
                <text:list text:style-name="id1-3-2-2-2-3-4">
                  <text:list-item text:style-override="id1-3-2-2-2-3-4-1">
                    <text:number>a.</text:number>
                    <text:p text:style-name="al">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list-item>
                  <text:list-item text:style-override="id1-3-2-2-2-3-4-2">
                    <text:number>b.</text:number>
                    <text:p text:style-name="al">Respijtzorg; gericht op het ontlasten van de (pleeg)ouder/verzorger die zorg levert aan jeugdigen met een lichamelijke, zintuiglijke en/of verstandelijke beperking, en/of een psychiatrische of somatische aandoening. De dienstverlening die gevraagd is met betrekking tot respijtzorg betreft dag-/naschoolse opvang en logeerzorg.</text:p>
                  </text:list-item>
                  <text:list-item text:style-override="id1-3-2-2-2-3-4-3">
                    <text:number>c.</text:number>
                    <text:p text:style-name="al">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text:p>
                  </text:list-item>
                  <text:list-item text:style-override="id1-3-2-2-2-3-4-4">
                    <text:number>d.</text:number>
                    <text:p text:style-name="al">Ambulante behandeling van psychische/psychiatrische problematiek; gericht op het herstel of stabiliseren van jeugdigen met een psychische of psychiatrische aandoening. Het betreft stoornissen die zeer divers zijn en sterk kunnen variëren in duur.</text:p>
                  </text:list-item>
                  <text:list-item text:style-override="id1-3-2-2-2-3-4-5">
                    <text:number>e.</text:number>
                    <text:p text:style-name="al">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item text:style-override="id1-3-2-2-2-3-4-6">
                    <text:number>f.</text:number>
                    <text:p text:style-name="al">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text:p>
                  </text:list-item>
                </text:list>
              </text:list-item>
              <text:list-item text:style-override="id1-3-2-2-2-4">
                <text:number>3.</text:number>
                <text:p text:style-name="al">Verblijfszorg; betreft jeugdhulp waarbij jeugdigen, op vrijwillige of gedwongen basis (tijdelijk) dag en nacht (24 uurs-voorziening) buiten hun eigen omgeving verblijven en passende hulpverlening en/of behandeling krijgen aangeboden.</text:p>
                <text:list text:style-name="id1-3-2-2-2-4-3">
                  <text:list-item text:style-override="id1-3-2-2-2-4-3-1">
                    <text:number>a.</text:number>
                    <text:p text:style-name="al">Verblijfszorg kan gericht zijn op behandeling van opvoed- en/of gedragsproblematiek, psychische/psychiatrische problematiek en/of problematiek van jeugdigen met een verstandelijke beperking.</text:p>
                  </text:list-item>
                  <text:list-item text:style-override="id1-3-2-2-2-4-3-2">
                    <text:number>b.</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item>
              <text:list-item text:style-override="id1-3-2-2-2-5">
                <text:number>4.</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 problematiek te kunnen waarborgen.</text:p>
              </text:list-item>
              <text:list-item text:style-override="id1-3-2-2-2-6">
                <text:number>5.</text:number>
                <text:p text:style-name="al">Er kan geen aanspraak worden gemaakt op een individuele voorziening zolang aanspraak bestaat op een overige voorziening voor de desbetreffende hulpvraag.</text:p>
              </text:list-item>
            </text:list>
          </text:section>
          <text:section text:name="artikel_id1-3-2-2-3" text:style-name="artikel">
            <text:p text:style-name="artikel_kop_titel"><text:span text:style-name="artikel_kop_label">Artikel</text:span> <text:span text:style-name="artikel_kop_nr">3.</text:span> Toegang jeugdhulp via de gemeente en melding hulpvraag</text:p>
            <text:list text:style-name="id1-3-2-2-3-2">
              <text:list-item text:style-override="id1-3-2-2-3-2">
                <text:number>1.</text:number>
                <text:p text:style-name="al">Jeugdigen en ouders kunnen een hulpvraag melden bij het college. Als de jeugdige of zijn ouders daar om verzoeken, zorgt het college voor ondersteuning bij het verhelderen van de ondersteuningsbehoefte.</text:p>
              </text:list-item>
              <text:list-item text:style-override="id1-3-2-2-3-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3-4">
                <text:number>3.</text:number>
                <text:p text:style-name="al">Jeugdigen en ouders kunnen zich rechtstreeks wenden tot een overige voorziening als bedoeld in artikel 2 lid 1.</text:p>
              </text:list-item>
              <text:list-item text:style-override="id1-3-2-2-3-5">
                <text:number>4.</text:number>
                <text:p text:style-name="al">Het college legt een te verlenen individuele voorziening, dan wel het afwijzen daarvan, vast in een beschikking als bedoeld in artikel 9.</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Het college onderzoekt in een gesprek tussen deskundigen en de jeugdige en/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en de wens van de jeugdige of zijn ouders om zelf of met ondersteuning van de naaste omgeving een oplossing voor de hulpvraag te vinden en de mogelijkheid om dit vast te leggen in een familiegroepspla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8">
                    <text:number>h.</text:number>
                    <text:p text:style-name="al">hoe rekening zal worden gehouden met de godsdienstige gezindheid, de levensovertuiging en de culturele achtergrond van de jeugdige en zijn ouders, en</text:p>
                  </text:list-item>
                  <text:list-item text:style-override="id1-3-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3">
                <text:number>2.</text:number>
                <text:p text:style-name="al">De jeugdige en/of zijn ouders verschaffen aan het college alle overige gegevens en bescheiden die naar het oordeel van het college voor het onderzoek nodig zijn en waarover zij redelijkerwijs de beschikking kunnen krijgen.</text:p>
              </text:list-item>
              <text:list-item text:style-override="id1-3-2-2-4-4">
                <text:number>3.</text:number>
                <text:p text:style-name="al">De jeugdige of zijn ouders verstrekken in ieder geval een identificatiedocument als bedoeld in artikel 1 van de Wet op de identificatieplicht ter inzage.</text:p>
              </text:list-item>
              <text:list-item text:style-override="id1-3-2-2-4-5">
                <text:number>4.</text:number>
                <text:p text:style-name="al">Het college informeert de jeugdige en/of zijn ouders over de gang van zaken bij het gesprek, hun rechten en plichten en de vervolgprocedure en vraagt hen toestemming om hun persoonsgegevens te verwerken, voor zover deze niet worden verwerkt op een andere grondslag uit artikel 6 Algemene Verordening Gegevensbescherming.</text:p>
              </text:list-item>
              <text:list-item text:style-override="id1-3-2-2-4-6">
                <text:number>5.</text:number>
                <text:p text:style-name="al">Het college kan in overleg met de jeugdige en/of zijn ouders afzien van een gesprek.</text:p>
              </text:list-item>
            </text:list>
          </text:section>
          <text:section text:name="artikel_id1-3-2-2-5" text:style-name="artikel">
            <text:p text:style-name="artikel_kop_titel"><text:span text:style-name="artikel_kop_label">Artikel</text:span> <text:span text:style-name="artikel_kop_nr">5.</text:span> Ondersteuningsplan</text:p>
            <text:list text:style-name="id1-3-2-2-5-2">
              <text:list-item text:style-override="id1-3-2-2-5-2">
                <text:number>1.</text:number>
                <text:p text:style-name="al">Naar aanleiding van het onderzoek wordt een ondersteuningsplan gemaakt, waarin de wenselijkheid van een individuele of overige voorziening wordt vastgelegd onder vermelding van de gevolgen zoals deze aan de jeugdige of zijn ouders kenbaar zijn gemaakt. Van het niet opstellen van een ondersteuningsplan, wordt gemotiveerd melding gemaakt in het registratiesysteem.</text:p>
              </text:list-item>
              <text:list-item text:style-override="id1-3-2-2-5-3">
                <text:number>2.</text:number>
                <text:p text:style-name="al">In het ondersteuningsplan worden de onderwerpen van het onderzoek, als bedoeld in artikel 4, eerste lid, sub a t/m i, voor zover van toepassing opgenomen.</text:p>
              </text:list-item>
              <text:list-item text:style-override="id1-3-2-2-5-4">
                <text:number>3.</text:number>
                <text:p text:style-name="al">Zo spoedig mogelijk na het onderzoek verstrekt het college aan de jeugdige of zijn ouders, het ondersteuningsplan.</text:p>
              </text:list-item>
              <text:list-item text:style-override="id1-3-2-2-5-5">
                <text:number>4.</text:number>
                <text:p text:style-name="al">Opmerkingen of latere aanvullingen van de jeugdige en/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section>
          <text:section text:name="artikel_id1-3-2-2-6" text:style-name="artikel">
            <text:p text:style-name="artikel_kop_titel"><text:span text:style-name="artikel_kop_label">Artikel</text:span> <text:span text:style-name="artikel_kop_nr">6.</text:span> Aanvraag individuele voorziening</text:p>
            <text:list text:style-name="id1-3-2-2-6-2">
              <text:list-item text:style-override="id1-3-2-2-6-2">
                <text:number>1.</text:number>
                <text:p text:style-name="al">Om in aanmerking te komen voor een individuele voorziening dienen jeugdigen en/of ouders een aanvraag in bij het college.</text:p>
              </text:list-item>
              <text:list-item text:style-override="id1-3-2-2-6-3">
                <text:number>2.</text:number>
                <text:p text:style-name="al">Het college kan een ondertekend ondersteuningsplan aanmerken als aanvraag als de jeugdige en/of zijn ouders dat op het ondersteuningsplan hebben aangegeven. De datum van de aanvraag wordt vastgelegd in het ondersteuningsplan.</text:p>
              </text:list-item>
              <text:list-item text:style-override="id1-3-2-2-6-4">
                <text:number>3.</text:number>
                <text:p text:style-name="al">Het college beslist zo spoedig mogelijk op de aanvraag, doch uiterlijk binnen zes weken gerekend vanaf de dag na die waarop de aanvraag door het college is ontvangen.</text:p>
              </text:list-item>
              <text:list-item text:style-override="id1-3-2-2-6-5">
                <text:number>4.</text:number>
                <text:p text:style-name="al">Het college kan de beslissing voor ten hoogste acht weken verdagen. Van de verdaging wordt voor de afloop van de eerste termijn schriftelijk gemotiveerd mededeling gedaan aan de aanvrager(s).</text:p>
              </text:list-item>
              <text:list-item text:style-override="id1-3-2-2-6-6">
                <text:number>5.</text:number>
                <text:p text:style-name="al">Het college wint een specifiek deskundig oordeel en advies in, als het onderzoek of de beoordeling van een aanvraag dit vereist.</text:p>
              </text:list-item>
            </text:list>
          </text:section>
          <text:section text:name="artikel_id1-3-2-2-7" text:style-name="artikel">
            <text:p text:style-name="artikel_kop_titel"><text:span text:style-name="artikel_kop_label">Artikel</text:span> <text:span text:style-name="artikel_kop_nr">7.</text:span> Criteria voor een individuele voorziening</text:p>
            <text:list text:style-name="id1-3-2-2-7-2">
              <text:list-item text:style-override="id1-3-2-2-7-2">
                <text:number>1.</text:number>
                <text:p text:style-name="al">Het college kent een individuele voorziening toe voor zover in het ondersteuningsplan zoals bedoeld in artikel 5, eerste lid, wordt vastgesteld dat de jeugdige:</text:p>
                <text:list text:style-name="id1-3-2-2-7-2-3">
                  <text:list-item text:style-override="id1-3-2-2-7-2-3-1">
                    <text:number>a.</text:number>
                    <text:p text:style-name="al">op eigen kracht of met zijn ouders of andere personen uit zijn naaste omgeving geen oplossing voor zijn hulpvraag kan vinden; waaronder in ieder geval wordt verstaan:</text:p>
                    <text:list text:style-name="id1-3-2-2-7-2-3-1-3">
                      <text:list-item text:style-override="id1-3-2-2-7-2-3-1-3-1">
                        <text:number>-</text:number>
                        <text:p text:style-name="al">gebruikelijke hulp van ouders en hulp van andere personen uit het sociale netwerk.</text:p>
                      </text:list-item>
                      <text:list-item text:style-override="id1-3-2-2-7-2-3-1-3-2">
                        <text:number>-</text:number>
                        <text:p text:style-name="al">geen oplossing kan vinden voor zijn hulpvraag door, al dan niet gedeeltelijk, gebruik te maken van een overige voorziening, zoals bedoeld in artikel 2, lid 1, en</text:p>
                      </text:list-item>
                      <text:list-item text:style-override="id1-3-2-2-7-2-3-1-3-3">
                        <text:number>-</text:number>
                        <text:p text:style-name="al">geen oplossing kan vinden voor zijn hulpvraag door, al dan niet gedeeltelijk, gebruik te maken van een andere voorziening, zoals bedoeld in artikel 1.</text:p>
                      </text:list-item>
                    </text:list>
                  </text:list-item>
                </text:list>
              </text:list-item>
              <text:list-item text:style-override="id1-3-2-2-7-3">
                <text:number>2.</text:number>
                <text:p text:style-name="al">Het college bepaalt bij nadere regelgeving wanneer er sprake is van gebruikelijke en bovengebruikelijke hulp op basis van artikel 2.3 lid 1 Jeugdwet en artikel 1:247 van het Burgerlijk Wetboek.</text:p>
              </text:list-item>
            </text:list>
          </text:section>
          <text:section text:name="artikel_id1-3-2-2-8" text:style-name="artikel">
            <text:p text:style-name="artikel_kop_titel"><text:span text:style-name="artikel_kop_label">Artikel</text:span> <text:span text:style-name="artikel_kop_nr">8.</text:span> Eigen kracht</text:p>
            <text:list text:style-name="id1-3-2-2-8-2">
              <text:list-item text:style-override="id1-3-2-2-8-2">
                <text:number>1.</text:number>
                <text:p text:style-name="al">Het college beoordeelt welk deel van de hulpvraag jeugdigen en/of ouders zelf met behulp van hun sociaal netwerk kunnen oplossen en waar moet worden aangevuld door middel van een individuele voorziening.</text:p>
              </text:list-item>
              <text:list-item text:style-override="id1-3-2-2-8-3">
                <text:number>2.</text:number>
                <text:p text:style-name="al">Het college stelt voor het beoordelen van de mate van het probleemoplossend vermogen van de jeugdige, de ouders en/of sociaal netwerk, in volgorde, in ieder geval de volgende vragen</text:p>
                <text:list text:style-name="id1-3-2-2-8-3-3">
                  <text:list-item text:style-override="id1-3-2-2-8-3-3-1">
                    <text:number>-</text:number>
                    <text:p text:style-name="al">Wat is de behoefte van de jeugdige, mede gelet op de benodigde ondersteuningsintensiteit en de duur daarvan?</text:p>
                  </text:list-item>
                  <text:list-item text:style-override="id1-3-2-2-8-3-3-2">
                    <text:number>-</text:number>
                    <text:p text:style-name="al">Is de jeugdige, de ouders en/of sociaal netwerk in staat om de benodigde jeugdhulp te bieden?</text:p>
                  </text:list-item>
                  <text:list-item text:style-override="id1-3-2-2-8-3-3-3">
                    <text:number>-</text:number>
                    <text:p text:style-name="al">Levert het bieden van de jeugdhulp overbelasting op?</text:p>
                  </text:list-item>
                </text:list>
              </text:list-item>
              <text:list-item text:style-override="id1-3-2-2-8-4">
                <text:number>3.</text:number>
                <text:p text:style-name="al">Het college kan nadere regels stellen ter uitvoering van dit artikel.</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text:p>
              </text:list-item>
              <text:list-item text:style-override="id1-3-2-2-9-3">
                <text:number>2.</text:number>
                <text:p text:style-name="al">Bij het verstrekken van een voorziening in natura wordt in de beschikking vastgelegd:</text:p>
                <text:list text:style-name="id1-3-2-2-9-3-3">
                  <text:list-item text:style-override="id1-3-2-2-9-3-3-1">
                    <text:number>a.</text:number>
                    <text:p text:style-name="al">welke voorziening wordt verstrekt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text:p>
                  </text:list-item>
                </text:list>
              </text:list-item>
              <text:list-item text:style-override="id1-3-2-2-9-4">
                <text:number>3.</text:number>
                <text:p text:style-name="al">Bij het verstrekken van een voorziening in de vorm van een pgb wordt in de beschikking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de besteding v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Vervoersvoorzieningen</text:p>
            <text:list text:style-name="id1-3-2-2-10-2">
              <text:list-item text:style-override="id1-3-2-2-10-2">
                <text:number>1.</text:number>
                <text:p text:style-name="al">Het college kan besluiten het vervoer van een jeugdige van en naar de locatie waar de jeugdhulp wordt geboden toe te kennen voor zover dit noodzakelijk is in verband met een medische noodzaak of beperkingen in de zelfredzaamheid, zoals genoemd in artikel 2.3, tweede lid Jeugdwet. In de afweging over welke voorziening wordt toegekend wordt uitgegaan van de mate van zelfredzaamheid van de jeugdige en zijn ouders en de eigen kracht, zoals verwoord in artikel 8, van de jeugdige en zijn ouders.</text:p>
              </text:list-item>
              <text:list-item text:style-override="id1-3-2-2-10-3">
                <text:number>2.</text:number>
                <text:p text:style-name="al">Een jeugdige kan alleen aanspraak maken op een voorziening genoemd in dit artikel als de regionale inkoopafspraken hier niet in voorzien.</text:p>
              </text:list-item>
              <text:list-item text:style-override="id1-3-2-2-10-4">
                <text:number>3.</text:number>
                <text:p text:style-name="al">Het college kan nadere regels stellen over de voorwaarden waaronder een vervoersvoorziening wordt toegekend.</text:p>
              </text:list-item>
            </text:list>
          </text:section>
          <text:section text:name="artikel_id1-3-2-2-11" text:style-name="artikel">
            <text:p text:style-name="artikel_kop_titel"><text:span text:style-name="artikel_kop_label">Artikel</text:span> <text:span text:style-name="artikel_kop_nr">11.</text:span> Toegang jeugdhulp via de huisarts, medisch specialist of jeugdarts</text:p>
            <text:list text:style-name="id1-3-2-2-11-2">
              <text:list-item text:style-override="id1-3-2-2-11-2">
                <text:number>1.</text:number>
                <text:p text:style-name="al">Het college draagt zorg voor de inzet van jeugdhulp na een verwijzing door de huisarts, medisch specialist of jeugdarts als en voor zover genoemde jeugdhulpaanbieder van oordeel is dat inzet van jeugdhulp nodig is.</text:p>
              </text:list-item>
              <text:list-item text:style-override="id1-3-2-2-11-3">
                <text:number>2.</text:number>
                <text:p text:style-name="al">Als de jeugdige of zijn ouders hier om verzoeken, legt het college de te verlenen individuele voorziening, dan wel het afwijzen daarvan, vast in een beschikking als bedoeld in artikel 8.</text:p>
              </text:list-item>
              <text:list-item text:style-override="id1-3-2-2-11-4">
                <text:number>3.</text:number>
                <text:p text:style-name="al">De jeugdhulpaanbieder stelt het college in kennis over de zorgvorm, omvang en duur van de benodigde jeugdhulp van de doorverwezen jeugdige.</text:p>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Indien de jeugdige of zijn ouders dit wensen kan het college een pgb verstrekken, in overeenstemming met artikel 8.1.1 van de wet.</text:p>
              </text:list-item>
              <text:list-item text:style-override="id1-3-2-2-12-3">
                <text:number>2.</text:number>
                <text:p text:style-name="al">Het tarief voor een pgb:</text:p>
                <text:list text:style-name="id1-3-2-2-12-3-3">
                  <text:list-item text:style-override="id1-3-2-2-12-3-3-1">
                    <text:number>a.</text:number>
                    <text:p text:style-name="al">is gebaseerd op een door de jeugdige of zijn ouders opgesteld plan over hoe zij het pgb gaan besteden;</text:p>
                  </text:list-item>
                  <text:list-item text:style-override="id1-3-2-2-12-3-3-2">
                    <text:number>b.</text:number>
                    <text:p text:style-name="al">is toereikend om effectieve en kwalitatief goede zorg in te kopen, en</text:p>
                  </text:list-item>
                  <text:list-item text:style-override="id1-3-2-2-12-3-3-3">
                    <text:number>c.</text:number>
                    <text:p text:style-name="al">bedraagt ten hoogste de kostprijs van de in de betreffende situatie goedkoopst adequate individuele voorziening in natura.</text:p>
                  </text:list-item>
                  <text:list-item text:style-override="id1-3-2-2-12-3-3-4">
                    <text:number>d.</text:number>
                    <text:p text:style-name="al">is inclusief reiskosten</text:p>
                  </text:list-item>
                </text:list>
              </text:list-item>
              <text:list-item text:style-override="id1-3-2-2-12-4">
                <text:number>3.</text:number>
                <text:p text:style-name="al">De persoon aan wie een pgb wordt verstrekt, kan de jeugdhulp betrekken van een persoon die behoort tot het sociale netwerk. Deze persoon krijgt een lager tarief betaald voor zijn diensten dan het ingevolge het tweede lid vastgestelde tarief, zijnde het tarief voor een niet-professionele aanbieder.</text:p>
              </text:list-item>
              <text:list-item text:style-override="id1-3-2-2-12-5">
                <text:number>4.</text:number>
                <text:p text:style-name="al">Een pgb is alleen mogelijk indien:</text:p>
                <text:list text:style-name="id1-3-2-2-12-5-3">
                  <text:list-item text:style-override="id1-3-2-2-12-5-3-1">
                    <text:number>a.</text:number>
                    <text:p text:style-name="al">een aanvrager in aanmerking komt voor een individuele jeugdhulpvoorziening op grond van artikel 2, tweede lid van de verordening en dit in de vorm van een pgb wenst te ontvangen; en</text:p>
                  </text:list-item>
                  <text:list-item text:style-override="id1-3-2-2-12-5-3-2">
                    <text:number>b.</text:number>
                    <text:p text:style-name="al">de aanvrager kan motiveren dat het aanbod ZIN niet passend is; en</text:p>
                  </text:list-item>
                  <text:list-item text:style-override="id1-3-2-2-12-5-3-3">
                    <text:number>c.</text:number>
                    <text:p text:style-name="al">naar het oordeel van het college is voldaan aan alle in artikel 8.1.1 van de Jeugdwet genoemde voorwaarden; en</text:p>
                  </text:list-item>
                  <text:list-item text:style-override="id1-3-2-2-12-5-3-4">
                    <text:number>d.</text:number>
                    <text:p text:style-name="al">de ondersteuning die de cliënt met het pgb wenst in te kopen naar het oordeel van het college in voldoende mate zal bijdragen aan het bereiken van het in het ondersteuningsplan opgenomen beoogde resultaat; en</text:p>
                  </text:list-item>
                  <text:list-item text:style-override="id1-3-2-2-12-5-3-5">
                    <text:number>e.</text:number>
                    <text:p text:style-name="al">er geen sprake is van een situatie als bedoeld in het vijfde lid van dit artikel.</text:p>
                  </text:list-item>
                </text:list>
              </text:list-item>
              <text:list-item text:style-override="id1-3-2-2-12-6">
                <text:number>5.</text:number>
                <text:p text:style-name="al">Een pgb is niet mogelijk:</text:p>
                <text:list text:style-name="id1-3-2-2-12-6-3">
                  <text:list-item text:style-override="id1-3-2-2-12-6-3-1">
                    <text:number>a.</text:number>
                    <text:p text:style-name="al">voor andere of overige (vrij toegankelijke) voorzieningen als bedoeld in artikel 2, eerste lid van deze verordening waarvoor het college geen beschikking afgeeft;</text:p>
                  </text:list-item>
                  <text:list-item text:style-override="id1-3-2-2-12-6-3-2">
                    <text:number>b.</text:number>
                    <text:p text:style-name="al">voor pleegzorg;</text:p>
                  </text:list-item>
                  <text:list-item text:style-override="id1-3-2-2-12-6-3-3">
                    <text:number>c.</text:number>
                    <text:p text:style-name="al">voor zover er sprake is van een weigeringsgrond als bedoeld in artikel 8.1.1 vierde lid van de Jeugdwet.</text:p>
                  </text:list-item>
                  <text:list-item text:style-override="id1-3-2-2-12-6-3-4">
                    <text:number>d.</text:number>
                    <text:p text:style-name="al">voor zover de aanvraag betrekking heeft op kosten die voorafgaand aan de indiening van de aanvraag zijn gemaakt en niet meer is na te gaan of de ingekochte voorziening noodzakelijk was.</text:p>
                  </text:list-item>
                </text:list>
              </text:list-item>
              <text:list-item text:style-override="id1-3-2-2-12-7">
                <text:number>6.</text:number>
                <text:p text:style-name="al">Een beschikking voor een pgb wordt voor de duur van maximaal twee jaar afgegeven.</text:p>
              </text:list-item>
              <text:list-item text:style-override="id1-3-2-2-12-8">
                <text:number>7.</text:number>
                <text:p text:style-name="al">De volgende uitgangspunten worden gehanteerd bij de besteding van een pgb:</text:p>
                <text:list text:style-name="id1-3-2-2-12-8-3">
                  <text:list-item text:style-override="id1-3-2-2-12-8-3-1">
                    <text:number>a.</text:number>
                    <text:p text:style-name="al">Er is geen verantwoordingsvrij bedrag.</text:p>
                  </text:list-item>
                  <text:list-item text:style-override="id1-3-2-2-12-8-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12-9">
                <text:number>8.</text:number>
                <text:p text:style-name="al">Budgethouders mogen vanuit het budget de volgende uitgaven wel doen:</text:p>
                <text:list text:style-name="id1-3-2-2-12-9-3">
                  <text:list-item text:style-override="id1-3-2-2-12-9-3-1">
                    <text:number>a.</text:number>
                    <text:p text:style-name="al">Vervoerskosten, voor zover hiervoor een beschikking op grond van artikel 9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text:p>
                  </text:list-item>
                  <text:list-item text:style-override="id1-3-2-2-12-9-3-2">
                    <text:number>b.</text:number>
                    <text:p text:style-name="al">Het pgb mag worden besteed bij een aanbieder zowel binnen als buiten de regio West Brabant Oost, maar in ieder geval binnen Nederland. Een pgb mag alleen na schriftelijke toestemming van het college besteed worden in EU-landen.</text:p>
                  </text:list-item>
                </text:list>
              </text:list-item>
              <text:list-item text:style-override="id1-3-2-2-12-10">
                <text:number>9.</text:number>
                <text:p text:style-name="al">Budgethouders mogen vanuit het budget in ieder geval de volgende uitgaven niet doen:</text:p>
                <text:list text:style-name="id1-3-2-2-12-10-3">
                  <text:list-item text:style-override="id1-3-2-2-12-10-3-1">
                    <text:number>a.</text:number>
                    <text:p text:style-name="al">kosten voor bemiddeling;</text:p>
                  </text:list-item>
                  <text:list-item text:style-override="id1-3-2-2-12-10-3-2">
                    <text:number>b.</text:number>
                    <text:p text:style-name="al">kosten voor het voeren van een pgb-administratie;</text:p>
                  </text:list-item>
                  <text:list-item text:style-override="id1-3-2-2-12-10-3-3">
                    <text:number>c.</text:number>
                    <text:p text:style-name="al">kosten voor ondersteuning bij het aanvragen en beheren van het pgb;</text:p>
                  </text:list-item>
                  <text:list-item text:style-override="id1-3-2-2-12-10-3-4">
                    <text:number>d.</text:number>
                    <text:p text:style-name="al">extra beloningen, zoals eindejaarsuitkering en gratificaties;</text:p>
                  </text:list-item>
                  <text:list-item text:style-override="id1-3-2-2-12-10-3-5">
                    <text:number>e.</text:number>
                    <text:p text:style-name="al">contributie voor het lidmaatschap van belangenverenigingen voor budgethouders, kosten voor het volgen van cursussen over het pgb, kosten voor het bestellen van informatiemateriaal;</text:p>
                  </text:list-item>
                  <text:list-item text:style-override="id1-3-2-2-12-10-3-6">
                    <text:number>f.</text:number>
                    <text:p text:style-name="al">alle zorg en ondersteuning die onder een andere wet dan de Jeugdwet valt;</text:p>
                  </text:list-item>
                  <text:list-item text:style-override="id1-3-2-2-12-10-3-7">
                    <text:number>g.</text:number>
                    <text:p text:style-name="al">alle zorg en ondersteuning (door aanbieders) buiten EU-landen.</text:p>
                  </text:list-item>
                </text:list>
              </text:list-item>
            </text:list>
          </text:section>
          <text:section text:name="artikel_id1-3-2-2-13" text:style-name="artikel">
            <text:p text:style-name="artikel_kop_titel"><text:span text:style-name="artikel_kop_label">Artikel</text:span> <text:span text:style-name="artikel_kop_nr">13.</text:span> Pgb professionele aanbieder</text:p>
            <text:list text:style-name="id1-3-2-2-13-2">
              <text:list-item text:style-override="id1-3-2-2-13-2">
                <text:number>1.</text:number>
                <text:p text:style-name="al">Een professionele aanbieder dient te voldoen aan de kwaliteitseisen zoals opgenomen in hoofdstuk 4 van de Jeugdwet;</text:p>
              </text:list-item>
              <text:list-item text:style-override="id1-3-2-2-13-3">
                <text:number>2.</text:number>
                <text:p text:style-name="al">Om in aanmerking te komen voor een maximum van het gecontracteerde tarief van ZIN, als bedoeld in het derde lid van dit artikel, moet er sprake zijn van een SKJ of BIG-registratie. Indien dit niet het geval is moet er minimaal voldaan worden aan de volgende eisen:</text:p>
                <text:list text:style-name="id1-3-2-2-13-3-3">
                  <text:list-item text:style-override="id1-3-2-2-13-3-3-1">
                    <text:number>-</text:number>
                    <text:p text:style-name="al">de zorgaanbieder heeft een VOG; en</text:p>
                  </text:list-item>
                  <text:list-item text:style-override="id1-3-2-2-13-3-3-2">
                    <text:number>-</text:number>
                    <text:p text:style-name="al">er is sprake van een andere beroepsregistratie binnen de jeugdzorg; en</text:p>
                  </text:list-item>
                  <text:list-item text:style-override="id1-3-2-2-13-3-3-3">
                    <text:number>-</text:number>
                    <text:p text:style-name="al">de zorgaanbieder is aangesloten bij een klachtenprocedure; en</text:p>
                  </text:list-item>
                  <text:list-item text:style-override="id1-3-2-2-13-3-3-4">
                    <text:number>-</text:number>
                    <text:p text:style-name="al">de zorgaanbieder is aangesloten bij een erkende beroepsvereniging; en</text:p>
                  </text:list-item>
                  <text:list-item text:style-override="id1-3-2-2-13-3-3-5">
                    <text:number>-</text:number>
                    <text:p text:style-name="al">de zorgaanbieder maakt gebruik van (bij-)scholing; en</text:p>
                  </text:list-item>
                  <text:list-item text:style-override="id1-3-2-2-13-3-3-6">
                    <text:number>-</text:number>
                    <text:p text:style-name="al">de zorgaanbieder maakt gebruik van de meldcode Huiselijk geweld en kindermishandeling; en</text:p>
                  </text:list-item>
                  <text:list-item text:style-override="id1-3-2-2-13-3-3-7">
                    <text:number>-</text:number>
                    <text:p text:style-name="al">de zorgaanbieder maakt gebruik van een privacyverklaring; en</text:p>
                  </text:list-item>
                  <text:list-item text:style-override="id1-3-2-2-13-3-3-8">
                    <text:number>-</text:number>
                    <text:p text:style-name="al">de zorgaanbieder heeft een passende opleiding. </text:p>
                  </text:list-item>
                </text:list>
              </text:list-item>
              <text:list-item text:style-override="id1-3-2-2-13-4">
                <text:number>3.</text:number>
                <text:p text:style-name="al">De hoogte van het pgb bij een professionele aanbieder, zoals beschreven in lid 2, wordt bepaald aan de hand van de tarieven waarvoor het college deze diensten heeft gecontracteerd bij verstrekking van ZIN. Daarbij geldt dat een pgb maximaal de kosten van ZIN mag bedragen. De pgb tarieven voor jeugdhulp worden als volgt bepaald:</text:p>
                <text:list text:style-name="id1-3-2-2-13-4-3">
                  <text:list-item text:style-override="id1-3-2-2-13-4-3-1">
                    <text:number>-</text:number>
                    <text:p text:style-name="al">Bij jeugdhulp door een professionele aanbieder is het tarief gebaseerd op de tariefstelling van deze aanbieder, tot een maximum van het gecontracteerde tarief van ZIN (100%).</text:p>
                  </text:list-item>
                </text:list>
              </text:list-item>
              <text:list-item text:style-override="id1-3-2-2-13-5">
                <text:number>4.</text:number>
                <text:p text:style-name="al">Een professionele aanbieder is gehouden een dossier per jeugdige in te richten met betrekking tot de verlening van jeugdhulp zoals bedoeld in artikel 7.3.8 van de Jeugdwet. Verder is een professionele aanbieder verplicht om een evaluatieverslag per jeugdige op te stellen waarin de doelen van de jeugdhulp worden geëvalueerd. </text:p>
              </text:list-item>
            </text:list>
          </text:section>
          <text:section text:name="artikel_id1-3-2-2-14" text:style-name="artikel">
            <text:p text:style-name="artikel_kop_titel"><text:span text:style-name="artikel_kop_label">Artikel</text:span> <text:span text:style-name="artikel_kop_nr">14.</text:span> Pgb sociaal netwerk</text:p>
            <text:list text:style-name="id1-3-2-2-14-2">
              <text:list-item text:style-override="id1-3-2-2-14-2">
                <text:number>1.</text:number>
                <text:p text:style-name="al">Een pgb voor jeugdhulp uit het sociaal netwerk heeft alleen betrekking op ondersteuning en/of persoonlijke verzorging en logeerzorg.</text:p>
              </text:list-item>
              <text:list-item text:style-override="id1-3-2-2-14-3">
                <text:number>2.</text:number>
                <text:p text:style-name="al">De aanvrager maakt een plan waarin de wens wordt uitgesproken om het sociale netwerk in te willen zetten.</text:p>
              </text:list-item>
              <text:list-item text:style-override="id1-3-2-2-14-4">
                <text:number>3.</text:number>
                <text:p text:style-name="al">De financiële vergoeding van hulp vanuit het sociale netwerk blijft beperkt tot die gevallen waarin deze hulp de gebruikelijke hulp overstijgt. </text:p>
              </text:list-item>
              <text:list-item text:style-override="id1-3-2-2-14-5">
                <text:number>4.</text:number>
                <text:p text:style-name="al">Voor de beoordeling van de gemiddelde tijd en frequentie van persoonlijke verzorging wordt gebruik gemaakt van de tabel Gemiddelde tijd en frequentie PV-activiteiten van het CIZ. </text:p>
              </text:list-item>
              <text:list-item text:style-override="id1-3-2-2-14-6">
                <text:number>5.</text:number>
                <text:p text:style-name="al">Bij de beoordeling van inzet vanuit het sociale netwerk moet in aanvulling op artikel 11 voldaan worden aan de volgende voorwaarden:</text:p>
                <text:list text:style-name="id1-3-2-2-14-6-3">
                  <text:list-item text:style-override="id1-3-2-2-14-6-3-1">
                    <text:number>a.</text:number>
                    <text:p text:style-name="al">De geboden hulp is passend, adequaat en veilig;</text:p>
                  </text:list-item>
                  <text:list-item text:style-override="id1-3-2-2-14-6-3-2">
                    <text:number>b.</text:number>
                    <text:p text:style-name="al">De geboden hulp leidt niet tot overbelasting van de persoon/personen die de hulp biedt/bieden.</text:p>
                  </text:list-item>
                </text:list>
              </text:list-item>
              <text:list-item text:style-override="id1-3-2-2-14-7">
                <text:number>6.</text:number>
                <text:p text:style-name="al">In aanvulling op het vierde lid, wordt inzet van het sociaal netwerk met een pgb passend geacht, indien één of meerdere van de volgende omstandigheden aan de orde zijn:</text:p>
                <text:list text:style-name="id1-3-2-2-14-7-3">
                  <text:list-item text:style-override="id1-3-2-2-14-7-3-1">
                    <text:number>a.</text:number>
                    <text:p text:style-name="al">de hulp is vooraf niet goed in te plannen;</text:p>
                  </text:list-item>
                  <text:list-item text:style-override="id1-3-2-2-14-7-3-2">
                    <text:number>b.</text:number>
                    <text:p text:style-name="al">de hulp moet op ongebruikelijke tijden geleverd worden;</text:p>
                  </text:list-item>
                  <text:list-item text:style-override="id1-3-2-2-14-7-3-3">
                    <text:number>c.</text:number>
                    <text:p text:style-name="al">de hulp moet op veel korte momenten per dag geboden worden;</text:p>
                  </text:list-item>
                  <text:list-item text:style-override="id1-3-2-2-14-7-3-4">
                    <text:number>d.</text:number>
                    <text:p text:style-name="al">de hulp moet op verschillende locaties worden geleverd;</text:p>
                  </text:list-item>
                  <text:list-item text:style-override="id1-3-2-2-14-7-3-5">
                    <text:number>e.</text:number>
                    <text:p text:style-name="al">de hulp moet 24 uur per dag en op afroep beschikbaar zijn;</text:p>
                  </text:list-item>
                  <text:list-item text:style-override="id1-3-2-2-14-7-3-6">
                    <text:number>f.</text:number>
                    <text:p text:style-name="al">de hulp moet vanwege de aard van de beperking worden geboden door een persoon met wie de jeugdige vertrouwd is en goed contact heeft.</text:p>
                  </text:list-item>
                </text:list>
              </text:list-item>
              <text:list-item text:style-override="id1-3-2-2-14-8">
                <text:number>7.</text:number>
                <text:p text:style-name="al">Indien de jeugdhulp geboden wordt door een bloed- of aanverwant in de eerste of tweede graad van de budgethouder, is altijd sprake van een niet-professionele aanbieder.</text:p>
              </text:list-item>
              <text:list-item text:style-override="id1-3-2-2-14-9">
                <text:number>8.</text:number>
                <text:p text:style-name="al">Bij jeugdhulp door een niet-professionele aanbieder, waaronder een persoon uit het sociaal netwerk, is het tarief maximaal € 20,- per uur. Bij logeerzorg door een niet-professionele aanbieder is er sprake van een onkostenvergoeding van maximaal € 30,- per etmaal.</text:p>
              </text:list-item>
              <text:list-item text:style-override="id1-3-2-2-14-10">
                <text:number>9.</text:number>
                <text:p text:style-name="al">Het college kan in nadere regels aanvullende kwaliteitseisen stellen aan niet-professionele aanbieders</text:p>
              </text:list-item>
            </text:list>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
                <text:number>1.</text:number>
                <text:p text:style-name="al">Onverminderd artikel 8.1.2 van de 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in de vorm van een pgb).</text:p>
              </text:list-item>
              <text:list-item text:style-override="id1-3-2-2-15-3">
                <text:number>2.</text:number>
                <text:p text:style-name="al">Onverminderd artikel 8.1.4 van de wet kan het college een beslissing aangaande een individuele voorziening herzien dan wel intrekken als het college vaststelt dat:</text:p>
                <text:list text:style-name="id1-3-2-2-15-3-3">
                  <text:list-item text:style-override="id1-3-2-2-15-3-3-1">
                    <text:number>a.</text:number>
                    <text:p text:style-name="al">de jeugdige en/of zijn ouders onjuiste of onvolledige gegevens hebben verstrekt en de verstrekking van juiste of volledige gegevens tot een andere beslissing zou hebben geleid;</text:p>
                  </text:list-item>
                  <text:list-item text:style-override="id1-3-2-2-15-3-3-2">
                    <text:number>b.</text:number>
                    <text:p text:style-name="al">de jeugdige en/of zijn ouders niet langer op de individuele voorziening zijn aangewezen;</text:p>
                  </text:list-item>
                  <text:list-item text:style-override="id1-3-2-2-15-3-3-3">
                    <text:number>c.</text:number>
                    <text:p text:style-name="al">de individuele voorziening niet meer toereikend is te achten;</text:p>
                  </text:list-item>
                  <text:list-item text:style-override="id1-3-2-2-15-3-3-4">
                    <text:number>d.</text:number>
                    <text:p text:style-name="al">de jeugdige en/of zijn ouders niet voldoen aan de voorwaarden van de individuele voorziening, of</text:p>
                  </text:list-item>
                  <text:list-item text:style-override="id1-3-2-2-15-3-3-5">
                    <text:number>e.</text:number>
                    <text:p text:style-name="al">de jeugdige en/of zijn ouders de individuele voorziening niet of voor een ander doel gebruiken dan waarvoor het is bestemd.</text:p>
                  </text:list-item>
                </text:list>
              </text:list-item>
              <text:list-item text:style-override="id1-3-2-2-15-4">
                <text:number>3.</text:number>
                <text:p text:style-name="al">Als het college een beslissing op grond van het tweede lid, onder a, heeft ingetrokken en de verstrekking op grond van onjuiste of onvolledige gegevens heeft plaatsgevonden, kan het college van degene die onjuiste of onvolledige gegevens heeft verschaft geheel of gedeeltelijk de geldswaarde vorderen van de ten onrechte genoten individuele voorziening .</text:p>
              </text:list-item>
              <text:list-item text:style-override="id1-3-2-2-15-5">
                <text:number>4.</text:number>
                <text:p text:style-name="al">Een beslissing tot verlening van een pgb kan worden ingetrokken als blijkt dat het pgb binnen zes maanden na de verleningsbeslissing niet is aangewend voor de bekostiging van de voorziening waarvoor de verlening heeft plaatsgevonden.</text:p>
              </text:list-item>
              <text:list-item text:style-override="id1-3-2-2-15-6">
                <text:number>5.</text:number>
                <text:p text:style-name="al">Het college kan uit het oogpunt van kwaliteit van de geleverde zorg, al dan niet steekproefsgewijs, de bestedingen van pgb’s onderzoeken.</text:p>
              </text:list-item>
              <text:list-item text:style-override="id1-3-2-2-15-7">
                <text:number>6.</text:number>
                <text:p text:style-name="al">In aanvulling op het tweede lid kan een pgb tussentijds beëindigd worden wanneer:</text:p>
                <text:list text:style-name="id1-3-2-2-15-7-3">
                  <text:list-item text:style-override="id1-3-2-2-15-7-3-1">
                    <text:number>a.</text:number>
                    <text:p text:style-name="al">uit de gegevens van de SVB blijkt dat binnen een half jaar geen besteding van het pgb heeft plaatsgevonden. Beëindiging, of voortzetting naar hulp in natura, vindt plaats in overleg met de pgb aanvrager;</text:p>
                  </text:list-item>
                  <text:list-item text:style-override="id1-3-2-2-15-7-3-2">
                    <text:number>b.</text:number>
                    <text:p text:style-name="al">bij verhuizing naar een andere gemeente waardoor de verantwoordelijkheid bij een andere gemeente komt te liggen;</text:p>
                  </text:list-item>
                  <text:list-item text:style-override="id1-3-2-2-15-7-3-3">
                    <text:number>c.</text:number>
                    <text:p text:style-name="al">bij overlijden waardoor de jeugdhulp niet meer wordt verleend;</text:p>
                  </text:list-item>
                  <text:list-item text:style-override="id1-3-2-2-15-7-3-4">
                    <text:number>d.</text:number>
                    <text:p text:style-name="al">als de budgethouder aangeeft dat zijn situatie is veranderd en de gemeente vaststelt dat de voorziening niet meer voldoet;</text:p>
                  </text:list-item>
                  <text:list-item text:style-override="id1-3-2-2-15-7-3-5">
                    <text:number>e.</text:number>
                    <text:p text:style-name="al">de budgethouder zijn pgb laat omzetten in ZIN.</text:p>
                  </text:list-item>
                </text:list>
              </text:list-item>
            </text:list>
          </text:section>
          <text:section text:name="artikel_id1-3-2-2-16" text:style-name="artikel">
            <text:p text:style-name="artikel_kop_titel"><text:span text:style-name="artikel_kop_label">Artikel</text:span> <text:span text:style-name="artikel_kop_nr">16.</text:span> Waarborging verhouding prijs en kwaliteit aanbieders jeugdhulp en uitvoerders kinderbeschermingsmaatregelen en jeugdreclassering</text:p>
            <text:p text:style-name="al">Het college houdt rekening met een goede prijs-kwaliteitsverhouding bij de vaststelling van de tarieven voor de door derden te leveren preventie, jeugdhulp of uit te voeren kinderbeschermingsmaatregelen of jeugdreclassering.</text:p>
          </text:section>
          <text:section text:name="artikel_id1-3-2-2-17" text:style-name="artikel">
            <text:p text:style-name="artikel_kop_titel"><text:span text:style-name="artikel_kop_label">Artikel</text:span> <text:span text:style-name="artikel_kop_nr">17.</text:span> Vertrouwenspersoon en onafhankelijke cliëntondersteuning</text:p>
            <text:list text:style-name="id1-3-2-2-17-2">
              <text:list-item text:style-override="id1-3-2-2-17-2">
                <text:number>1.</text:number>
                <text:p text:style-name="al">Het college zorgt ervoor dat jeugdigen, ouders en pleegouders een beroep kunnen doen op een onafhankelijke vertrouwenspersoon en cliëntondersteuning.</text:p>
              </text:list-item>
              <text:list-item text:style-override="id1-3-2-2-17-3">
                <text:number>2.</text:number>
                <text:p text:style-name="al">Het college wijst jeugdigen, ouders en pleegouders erop dat zij zich desgewenst kunnen laten bijstaan door een onafhankelijke vertrouwenspersoon en cliëntondersteuning.</text:p>
              </text:list-item>
            </text:list>
          </text:section>
          <text:section text:name="artikel_id1-3-2-2-18" text:style-name="artikel">
            <text:p text:style-name="artikel_kop_titel"><text:span text:style-name="artikel_kop_label">Artikel</text:span> <text:span text:style-name="artikel_kop_nr">18.</text:span> Toezicht en handhaving</text:p>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section>
          <text:section text:name="artikel_id1-3-2-2-19" text:style-name="artikel">
            <text:p text:style-name="artikel_kop_titel"><text:span text:style-name="artikel_kop_label">Artikel</text:span> <text:span text:style-name="artikel_kop_nr">19.</text:span> Klachtregeling</text:p>
            <text:p text:style-name="al">Het college draagt zorg voor een behoorlijke en transparante procedure ten behoeve van de afhandeling van klachten van een jeugdige of een ouder betreffende een voorziening op grond van artikel 4.2.1 en de toegang tot jeugdhulp op grond van artikel 4.2.2 via de gemeente.</text:p>
          </text:section>
          <text:section text:name="artikel_id1-3-2-2-20" text:style-name="artikel">
            <text:p text:style-name="artikel_kop_titel"><text:span text:style-name="artikel_kop_label">Artikel</text:span> <text:span text:style-name="artikel_kop_nr">20.</text:span> Inspraak en medezeggenschap</text:p>
            <text:list text:style-name="id1-3-2-2-20-2">
              <text:list-item text:style-override="id1-3-2-2-20-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0-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0-4">
                <text:number>3.</text:number>
                <text:p text:style-name="al">Het college ontwikkelt vormen van cliëntenparticipatie die passen bij de doelgroep jeugd.</text:p>
              </text:list-item>
            </text:list>
          </text:section>
          <text:section text:name="artikel_id1-3-2-2-21" text:style-name="artikel">
            <text:p text:style-name="artikel_kop_titel"><text:span text:style-name="artikel_kop_label">Artikel</text:span> <text:span text:style-name="artikel_kop_nr">21.</text:span> Nadere regels</text:p>
            <text:p text:style-name="al">Voor zover noodzakelijk voor de uitvoering van deze verordening, kan het college nadere regels stellen.</text:p>
          </text:section>
          <text:section text:name="artikel_id1-3-2-2-22" text:style-name="artikel">
            <text:p text:style-name="artikel_kop_titel"><text:span text:style-name="artikel_kop_label">Artikel</text:span> <text:span text:style-name="artikel_kop_nr">22.</text:span> Afwijken van bepalingen: hardheidsclausule</text:p>
            <text:list text:style-name="id1-3-2-2-22-2">
              <text:list-item text:style-override="id1-3-2-2-22-2">
                <text:number>1.</text:number>
                <text:p text:style-name="al">Het college kan in bijzondere gevallen ten gunste van de jeugdige en/of zijn ouders afwijken van de bepalingen in deze verordening, als toepassing van de verordening tot onbillijkheden van overwegende aard leidt.</text:p>
              </text:list-item>
              <text:list-item text:style-override="id1-3-2-2-22-3">
                <text:number>2.</text:number>
                <text:p text:style-name="al">Voorafgaande aan de toepassing van het eerste lid kan het college advies vragen aan een door haar aangewezen adviesinstantie of deskundigen.</text:p>
              </text:list-item>
            </text:list>
          </text:section>
          <text:section text:name="artikel_id1-3-2-2-23" text:style-name="artikel">
            <text:p text:style-name="artikel_kop_titel"><text:span text:style-name="artikel_kop_label">Artikel</text:span> <text:span text:style-name="artikel_kop_nr">23.</text:span> Gevallen waarin de verordening niet voorziet</text:p>
            <text:p text:style-name="al">In gevallen, de uitvoering van deze verordening betreffende, waarin deze verordening niet voorziet, beslist het college.</text:p>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1.</text:number>
                <text:p text:style-name="al">De Verordening jeugdhulp gemeente Drimmelen 2020 wordt ingetrokken direct nadat de Verordening jeugdhulp gemeente Drimmelen 2022 in werking treedt .</text:p>
              </text:list-item>
              <text:list-item text:style-override="id1-3-2-2-24-3">
                <text:number>2.</text:number>
                <text:p text:style-name="al">Een jeugdige houdt recht op een lopende voorziening verstrekt op grond van een voorgaande Verordening jeugdhulp, totdat het college een nieuw besluit heeft genomen waarbij het besluit waarmee deze voorziening is verstrekt, wordt ingetrokken.</text:p>
              </text:list-item>
              <text:list-item text:style-override="id1-3-2-2-24-4">
                <text:number>3.</text:number>
                <text:p text:style-name="al">Indien een aanvraag is ingediend in de periode voorafgaand aan het tijdstip van de inwerkingtreding van deze verordening en er op die aanvraag nog geen besluit is genomen op het moment van inwerkingtreding van deze besluitregels, geldt het voor de belanghebbende meest gunstige beleid.</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de dag na bekendmaking.</text:p>
              </text:list-item>
              <text:list-item text:style-override="id1-3-2-2-25-3">
                <text:number>2.</text:number>
                <text:p text:style-name="al">Deze verordening wordt aangehaald als: Verordening Jeugdhulp gemeente Drimmelen 2022.</text:p>
              </text:list-item>
            </text:list>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F.M.C. Ronde</text:span></text:p>
            <text:p><text:span text:style-name="functie">griffier</text:span></text:p>
          </text:section>
          <text:section text:name="ondertekening_id1-3-2-3-5">
            <text:p><text:span text:style-name="functie"/></text:p>
            <text:p><text:span text:style-name="functie">Drs. G.L.C.M. de Kok</text:span></text:p>
            <text:p><text:span text:style-name="functie">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Verordening jeugdhulp gemeente Drimmelen 2022</text:p>
          <text:p text:style-name="al">
          <text:span text:style-name="nadrukvet">Aanleiding</text:span>
        </text:p>
          <text:p text:style-name="al"/>
          <text:p text:style-name="al">De eerste Verordening Jeugdhulp is in werking getreden per 1 januari 2015. In 2016 is deze verordening in regionaal verband (negen gemeenten West Brabant Oost) geëvalueerd, en op basis daarvan is een nieuwe verordening jeugdhulp opgesteld. Deze is vervolgens inwerking getreden op 1 januari 2017. De verordening is aan jurisprudentie onderhevig. De Centrale Raad van Beroep heeft de afgelopen periode meerdere uitspraken gedaan waardoor de Verordening in 2020 aangepast diende te worden. Momenteel is er sprake van technische wijzigingen waardoor de verordening opnieuw vastgesteld dient te worden. De verordening jeugdhulp geeft uitvoering aan de Jeugdwet.</text:p>
          <text:p text:style-name="al"/>
          <text:p text:style-name="al">
          <text:span text:style-name="nadrukvet">Algemeen</text:span>
        </text:p>
          <text:p text:style-name="al"/>
          <text:p text:style-name="al">De Jeugdwet is per 1 januari 2015 in werking getreden. Deze wet maakt onderdeel uit van de decentralisatie jeugdzorg naar gemeenten. Het wettelijke recht op jeugdzorg is met de komst van de Jeugdwet vervangen door een plicht tot het leveren van jeugdhulp, waarbij individueel maatwerk moet worden geboden.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Opdrachten Jeugdwet aan de gemeente</text:span>
        </text:p>
          <text:p text:style-name="al"/>
          <text:p text:style-name="al">De Jeugdwet schrijft in de artikelen 2.9, 2.10 en 2.12 voor dat de gemeenteraad per verordening in ieder geval regels opstelt:</text:p>
          <text:list text:style-name="id1-3-2-4-13">
            <text:list-item text:style-override="id1-3-2-4-13-1">
              <text:number>•</text:number>
              <text:p text:style-name="al">over de door het college te verlenen individuele voorzieningen en overige (jeugdhulp)voorzieningen;</text:p>
            </text:list-item>
            <text:list-item text:style-override="id1-3-2-4-13-2">
              <text:number>•</text:number>
              <text:p text:style-name="al">met betrekking tot de voorwaarden voor toekenning, de wijze van beoordeling van en de afwegingsfactoren bij een individuele voorziening;</text:p>
            </text:list-item>
            <text:list-item text:style-override="id1-3-2-4-1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3-4">
              <text:number>•</text:number>
              <text:p text:style-name="al">over de wijze waarop de hoogte van een persoonsgebonden budget wordt vastgesteld;</text:p>
            </text:list-item>
            <text:list-item text:style-override="id1-3-2-4-13-5">
              <text:number>•</text:number>
              <text:p text:style-name="al">voor de bestrijding van het ten onrechte ontvangen van een individuele voorziening of persoonsgebonden budget, alsmede van misbruik of oneigenlijke gebruik van de Jeugdwet;</text:p>
            </text:list-item>
            <text:list-item text:style-override="id1-3-2-4-13-6">
              <text:number>•</text:number>
              <text:p text:style-name="al">over de wijze waarop ingezetenen worden betrokken bij de uitvoering van de Jeugdwet, en</text:p>
            </text:list-item>
            <text:list-item text:style-override="id1-3-2-4-1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text:p>
            </text:list-item>
          </text:list>
          <text:p text:style-name="al">Hierbij dient rekening gehouden te worden met de deskundigheid van de beroepskrachten en de toepasselijke arbeidsvoorwaarden.</text:p>
          <text:p text:style-name="al"/>
          <text:p text:style-name="al">Daarnaast regelt de Jeugdwet de <text:span text:style-name="nadrukvet">jeugdhulp</text:span>. Hieronder vallen de volgende functies, gedefinieerd in art. 1.1:</text:p>
          <text:p text:style-name="al"/>
          <text:list text:style-name="id1-3-2-4-18">
            <text:list-item text:style-override="id1-3-2-4-18-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text:p>
              <text:p text:style-name="al"/>
            </text:list-item>
            <text:list-item text:style-override="id1-3-2-4-18-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list-item>
            <text:list-item text:style-override="id1-3-2-4-18-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text:p>
            </text:list-item>
          </text:list>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Toeleiding naar de jeugdhulp</text:span>
        </text:p>
          <text:p text:style-name="al"/>
          <text:p text:style-name="al">De toeleiding naar de jeugdhulp kan op verschillende manieren plaatsvinden:</text:p>
          <text:p text:style-name="al"/>
          <text:list text:style-name="id1-3-2-4-25">
            <text:list-item text:style-override="id1-3-2-4-25-1">
              <text:number>•</text:number>
              <text:p text:style-name="al">
              <text:span text:style-name="nadrukcur">Vrij toegankelijk</text:span>: 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list-item>
            <text:list-item text:style-override="id1-3-2-4-25-2">
              <text:number>•</text:number>
              <text:p text:style-name="al">
              <text:span text:style-name="nadrukcur">Toegang jeugdhulp via de gemeente</text:span>: 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text:p>
            </text:list-item>
            <text:list-item text:style-override="id1-3-2-4-25-3">
              <text:number>•</text:number>
              <text:p text:style-name="al">
              <text:span text:style-name="nadrukcur">Toegang via de huisarts</text:span>, de jeugdarts en medisch specialist: 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list-item>
          </text:list>
          <text:p text:style-name="al">De volgende twee vormen van toegang worden in de Jeugdwet zelf geregeld en komen verder niet terug in deze verordening:</text:p>
          <text:p text:style-name="al"/>
          <text:list text:style-name="id1-3-2-4-28">
            <text:list-item text:style-override="id1-3-2-4-28-1">
              <text:number>•</text:number>
              <text:p text:style-name="al">
              <text:span text:style-name="nadrukcur">Toegang via de gecertificeerde instelling, de kinderrechter, het openbaar ministerie en de directeur of de selectiefunctionaris van de justitiële jeugdinrichting</text:span>
            </text:p>
              <text:p text:style-name="al"/>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list-item>
            <text:list-item text:style-override="id1-3-2-4-28-2">
              <text:number>•</text:number>
              <text:p text:style-name="al">
              <text:span text:style-name="nadrukcur">Toegang via Advies- en meldpunt Huiselijk geweld en Kindermishandeling (AMHK) (Veilig Thuis)</text:span>. Veilig Thuis geeft advies over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list-item>
          </text:list>
          <text:p text:style-name="al">
          <text:span text:style-name="nadrukvet">Toelichting artikelsgewijs</text:span>
        </text:p>
          <text:p text:style-name="al"/>
          <text:p text:style-name="al">
          <text:span text:style-name="nadrukvet">Artikel 1. Begripsbepalingen</text:span>
        </text:p>
          <text:p text:style-name="al"/>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Jeugdwet. De <text:span text:style-name="nadrukvet"><text:span text:style-name="nadrukcur">individuele voorzieningen</text:span></text:span> en <text:span text:style-name="nadrukvet"><text:span text:style-name="nadrukcur">overige voorzieningen</text:span></text:span> zijn opgenomen in artikel 2 verordening. Hoe individuele voorzieningen verkregen kunnen worden, is nader geregeld in artikel 3 [e.v.] verordening.</text:p>
          <text:p text:style-name="al"/>
          <text:p text:style-name="al">De definitie van ‘<text:span text:style-name="nadrukvet"><text:span text:style-name="nadrukcur">onderzoek</text:span></text:span>’ is nodig omdat dit begrip niet is gedefinieerd in de wet en het gebruik hier afwijkt van het normaal spraakgebruik. De ‘<text:span text:style-name="nadrukvet"><text:span text:style-name="nadrukcur">melding</text:span></text:span>’ is het eerste contact van jeugdigen en ouders met het college om aan te geven dat zij ‘een hulpvraag hebben m.b.t. opvoeden en opgroeien’. De ‘<text:span text:style-name="nadrukvet"><text:span text:style-name="nadrukcur">melding</text:span></text:span>’ (artikel 3) is iets anders dan de aanvraag om een individuele voorziening; dit laatste is geregeld in artikel 6. Het ‘<text:span text:style-name="nadrukvet"><text:span text:style-name="nadrukcur">gesprek</text:span></text:span>’ is het mondeling contact bij het onderzoek naar de hulpvraag waarin het college - in de praktijk zal het college deze bevoegdheid mandateren aan deskundigen - met degene die een hulpvraag heeft zijn gehele situatie bespreekt ten aanzien van de ondervonden problemen en de gevolgen daarvan en de gewenste resultaten van de te kiezen oplossingen.</text:p>
          <text:p text:style-name="al">De definitie van ‘<text:span text:style-name="nadrukvet"><text:span text:style-name="nadrukcur">pgb</text:span></text:span>’ is opgenomen omdat de afkorting pgb in het spraakgebruik inmiddels meer is ingeburgerd dan voluit ‘persoonsgebonden budget’. Dit geldt ook voor de definitie ‘<text:span text:style-name="nadrukvet"><text:span text:style-name="nadrukcur">ZIN</text:span></text:span>’ (zorg in natura).</text:p>
          <text:p text:style-name="al">Het aantal definities van artikel 1 is beperkt aangezien de wet al een flink aantal definities kent die ook bindend zijn voor deze verordening. Wel is ervoor gekozen in de verordening een verwijzing op te nemen naar een aantal centrale begrippen zoals ‘<text:span text:style-name="nadrukvet"><text:span text:style-name="nadrukcur">familiegroepsplan</text:span></text:span>’, ‘<text:span text:style-name="nadrukvet"><text:span text:style-name="nadrukcur">jeugdhulp</text:span></text:span>’, ‘<text:span text:style-name="nadrukvet"><text:span text:style-name="nadrukcur">logeerzorg</text:span></text:span>’, ‘<text:span text:style-name="nadrukvet"><text:span text:style-name="nadrukcur">budgethouder</text:span></text:span>’, ‘<text:span text:style-name="nadrukvet"><text:span text:style-name="nadrukcur">deskundige</text:span></text:span>’, ‘<text:span text:style-name="nadrukvet"><text:span text:style-name="nadrukcur">jeugdige</text:span></text:span>’ en ‘<text:span text:style-name="nadrukvet"><text:span text:style-name="nadrukcur">ouder</text:span></text:span>’ (zie hiervoor de desbetreffende begrippen in artikel 1.1 Jeugdwet).</text:p>
          <text:p text:style-name="al"/>
          <text:p text:style-name="al">Het begrip ‘<text:span text:style-name="nadrukvet"><text:span text:style-name="nadrukcur">gebruikelijke hulp</text:span></text:span>’ is opgenomen omdat dit begrip niet is gedefinieerd in de Jeugdwet, maar een definitie hiervan nodig is voor de invulling van het begrip eigen kracht uit de wet. Zie hiervoor artikel 2:3 Jeugdwet. Ook het begrip ‘<text:span text:style-name="nadrukvet"><text:span text:style-name="nadrukcur">vervoer</text:span></text:span>’ is opgenomen in de begripsomschrijving. Hiermee wordt vervoer bedoeld zoals in artikel 2.3 lid 2 Jeugdwet.</text:p>
          <text:p text:style-name="al"/>
          <text:p text:style-name="al">In de verordening jeugdhulp gemeente Drimmelen 2022 is een nieuw begrip opgenomen, namelijk het begrip professionele aanbieder. Deze begrip is overgenomen uit hoofdstuk 4 van de Jeugdwet en heeft in artikel 13 van deze verordening een nadere invulling gekregen. </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Vormen van jeugdhulp</text:span>
        </text:p>
          <text:p text:style-name="al"/>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text:p>
          <text:p text:style-name="al"/>
          <text:p text:style-name="al">Het begrip '<text:span text:style-name="nadrukvet"><text:span text:style-name="nadrukcur">voorziening</text:span></text:span>'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text:p>
          <text:p text:style-name="al"/>
          <text:p text:style-name="al">Een <text:span text:style-name="nadrukvet"><text:span text:style-name="nadrukcur">overige voorziening</text:span></text:span> heeft betrekking op de door het college geboden generalistische jeugdhulp.</text:p>
          <text:p text:style-name="al">Een individuele voorziening heeft betrekking op specialistische jeugdhulp. De gemeente bepaalt zelf welke hulp vrij toegankelijk is en welke niet. Voor de niet vrij toegankelijke vormen van jeugdhulp wordt door de gemeente of door de huisarts / medisch specialist / jeugdarts of gecertificeerde instelling eerst beoordeeld of de jeugdige of zijn ouders deze hulp daadwerkelijk nodig hebben.</text:p>
          <text:p text:style-name="al"/>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text:p>
          <text:p text:style-name="al"/>
          <text:p text:style-name="al">
          <text:span text:style-name="nadrukvet">
            <text:span text:style-name="nadrukcur">Vervoer naar jeugdhulpvoorziening</text:span>
          </text:span>
        </text:p>
          <text:p text:style-name="al"/>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
          <text:p text:style-name="al">Vervoer is geen op zichzelf staande jeugdhulpvoorziening en is derhalve niet als aparte voorziening in artikel 2 van de verordening opgenomen.</text:p>
          <text:p text:style-name="al"/>
          <text:p text:style-name="al">
          <text:span text:style-name="nadrukvet">
            <text:span text:style-name="nadrukcur">Artikel 3. Toegang jeugdhulp via de gemeente en melding hulpvraag</text:span>
          </text:span>
        </text:p>
          <text:p text:style-name="al"/>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Drimmelen is ervoor gekozen om deze toegang via het generalistisch jeugdteam van de BVO CJG Drimmelen Geertruidenberg te laten verlopen.</text:p>
          <text:p text:style-name="al"/>
          <text:p text:style-name="al">Tweede lid: in dit lid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text:p>
          <text:p text:style-name="al"/>
          <text:p text:style-name="al">Derde lid: de jeugdige of zijn ouders die een beroep willen doen op een overige voorziening kunnen hier direct naartoe zonder meldingsprocedure in de zin van (artikel 3 en volgende) deze verordening. In de gemeente Drimmelen is ervoor gekozen de overige voorzieningen door de BVO CJG Drimmelen Geertruidenberg uit te laten voeren.</text:p>
          <text:p text:style-name="al"/>
          <text:p text:style-name="al">Vierde lid: in dit lid staat dat het college van burgemeester en wethouders een te verlenen individuele voorziening, dan wel het afwijzen daarvan, vastlegt in een beschikking als bedoeld in artikel 8 van deze verordening. In de gemeente Drimmelen is ervoor gekozen deze vastlegging in een beschikking te mandateren aan de BVO CJG Drimmelen Geertruidenberg.</text:p>
          <text:p text:style-name="al"/>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of ouders op een zorgvuldige procedure. Deze verordening bevat een aantal bepalingen die dit moeten waarborgen. Hiermee kan ten onrechte de schijn worden gewekt dat het telkens om een uitvoerig, onnodig bureaucratische proces gaat. Dit is echter geenszins de bedoeling. Zo kan het onderzoek (artikel 4),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van een aanvraag (artikel 6)) zijn opgenomen met het oog op een zorgvuldige procedure en in het belang van een zorgvuldige dossiervorming.</text:p>
          <text:p text:style-name="al"/>
          <text:p text:style-name="al">
          <text:span text:style-name="nadrukvet">Artikel 4. Onderzoek</text:span>
        </text:p>
          <text:p text:style-name="al"/>
          <text:p text:style-name="al">Voor zorgvuldige besluitvorming is het belangrijk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 zijn ouders te krijgen. Het ligt daarom ook voor de hand dat tijdens een gesprek met de jeugdige en/of zijn ouders het een en ander wordt besproken. Of dit gesprek op een gemeentelocatie (CJG locatie) plaatsvindt, op school, bij de jeugdige en/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 Het streven is om binnen 8 weken, na aanvraag, met een beslissing te komen. Indien nodig, kan deze termijn met 8 weken verlengd wor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of de jeugdige zelf ligt. Een te verstrekken voorziening kan ook juist nodig zijn om de mate van probleemoplossend vermogen van de jeugdige en/of zijn ouders en die van de naaste omgeving te versterken.</text:p>
          <text:p text:style-name="al"/>
          <text:p text:style-name="al">Ten aanzien van de afstemmingsplicht in onderdeel g valt te denken aan een voorziening die een jeugdige ontvangt op grond van de WLZ, de Zvw of een voorziening op het gebied van passend onderwijs.</text:p>
          <text:p text:style-name="al"/>
          <text:p text:style-name="al">Tweede lid: bij de vaststelling van de datum, het tijdstip en de locatie voor het gesprek en/of tijdens het gesprek kunnen concrete vragen worden gesteld of aan de jeugdige en/of zijn ouders worden verzocht om nog een aantal stukken te overleggen.</text:p>
          <text:p text:style-name="al"/>
          <text:p text:style-name="al">Derde lid: 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text:p>
          <text:p text:style-name="al"/>
          <text:p text:style-name="al">Het vierde lid dient er toe de jeugdige en/of ouders te informer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en/of zijn ouders vragen om toestemming om deze op te vragen of in te zien.</text:p>
          <text:p text:style-name="al"/>
          <text:p text:style-name="al">Het vijfde lid dient er toe om de mogelijkheid te hebben af te zien van een gesprek. Dit zal alleen gebeuren wanneer het op dat moment niet mogelijk is, vanwege de spoedeisendheid van het geval, om een gesprek plaats te laten vinden. Er zal wel altijd voldoende informatie bekend moeten zijn om een zorgvuldig onderzoek uit te kunnen voeren. Indien deze informatie op een andere manier bij het college terecht komt, kan er afgezien worden van een gesprek. Daarnaast kan er ook gedacht worden aan situaties waarin het niet veilig is om een gesprek plaats te laten vinden. In die gevallen kan er, goed onderbouwd, afgezien worden van een gesprek.</text:p>
          <text:p text:style-name="al"/>
          <text:p text:style-name="al">
          <text:span text:style-name="nadrukvet">Artikel 5. Ondersteuningsplan</text:span>
        </text:p>
          <text:p text:style-name="al"/>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text:p>
          <text:p text:style-name="al"/>
          <text:p text:style-name="al">Het ondersteuningsplan wordt ter ondertekening aan ouders en/of jeugdige voorgelegd, waarbij de keuze wordt gelaten om dit voor gezien of voor akkoord te tekenen.</text:p>
          <text:p text:style-name="al"/>
          <text:p text:style-name="al">De Jeugdwet regelt in artikel 7.3.4 dat de ‘betrokkene’ toestemming moet geven voor de verlening van jeugdhulp. Betreft het een minderjarige van zestien jaar en ouder, dan gaat het dus om zijn toestemming. Dit is geregeld in artikel 7.3.5 Jeugdwet.</text:p>
          <text:p text:style-name="al"/>
          <text:p text:style-name="al">Is de betrokkene twaalf jaar of ouder, maar nog geen zestien, dan is op grond van artikel 7.3.4, tweede lid, Jeugdwet daarnaast ook de toestemming nodig van de gezaghebbende ouders of de voogd. Indien de betrokkene jonger is dan twaalf jaar geldt op grond van artikel 7.3.15 Jeugdwet dat toestemming van de gezaghebbende ouders of de voogd vereist is.</text:p>
          <text:p text:style-name="al"/>
          <text:p text:style-name="al">Indien het alleen gaat om de aanvraag van jeugdhulp zijn de regels van de Algemene wet bestuursrecht van toepassing. Op grond van artikel 1:3 lid 3 Awb wordt onder aanvraag verstaan een verzoek van een belanghebbende, een besluit te nemen. Hierbij is het belangrijk dat dit verzoek schriftelijk wordt ingediend en dat er een handtekening van een belanghebbende onder staat. Onder belanghebbende wordt verstaan degene wiens belang rechtstreeks bij een besluit is betrokken. Het is dus van belang dat in ieder geval een belanghebbende de aanvraag, in de praktijk het ondersteuningsplan, ondertekend.</text:p>
          <text:p text:style-name="al"/>
          <text:p text:style-name="al">Het later toevoegen van opmerkingen of het aanbrengen van wijzigingen of het herstellen van feitelijke onjuistheden door het college is eveneens vormvrij (derde lid).</text:p>
          <text:p text:style-name="al"/>
          <text:p text:style-name="al">
          <text:span text:style-name="nadrukvet">Artikel 6. Aanvraag individuele voorziening</text:span>
        </text:p>
          <text:p text:style-name="al"/>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Overigens kan het college een ondertekend ondersteuningsplan, als bedoeld in artikel 6, aanmerken als aanvraag. Een verklaring van de Commissie voor Toelaatbaarheidsverklaringen (van het regionaal samenwerkingsverband passend onderwijs) waarin Ernstige Enkelvoudige Dyslexie is vastgesteld, kan het college ook als aanvraag aanmerken.</text:p>
          <text:p text:style-name="al"/>
          <text:p text:style-name="al">
          <text:span text:style-name="nadrukvet">Beslistermijnen </text:span>
          <text:span text:style-name="nadrukvet">Awb</text:span>
        </text:p>
          <text:p text:style-name="al"/>
          <text:p text:style-name="al">In de verordening is opgenomen dat het college binnen 8 weken beslist op een aanvraag. Indien een beschikking niet acht weken kan worden gegeven, dient het bestuursorgaan dit binnen deze termijn aan de aanvrager mede te delen. Het college kan de beslistermijn met 8 weken verdagen.</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ondersteuningsplan als aanvraag aan te merken.</text:p>
          <text:p text:style-name="al"/>
          <text:p text:style-name="al">Indien nodig kan het college een specifiek deskundig oordeel en advies inwinnen als het onderzoek of de beoordeling van de aanvraag dit vereist. Deze mogelijkheid is in artikel 3:2 Awb opgenomen, waarbij is vastgelegd dat het bestuursorgaan de nodige kennis omtrent de relevante feiten en af te wegen belangen vergaart.</text:p>
          <text:p text:style-name="al"/>
          <text:p text:style-name="al">
          <text:span text:style-name="nadrukvet">Artikel 7. Criteria voor een individuele voorziening</text:span>
        </text:p>
          <text:p text:style-name="al"/>
          <text:p text:style-name="al">In dit lid wordt een drietal algemene criteria vastgesteld om in aanmerking te komen voor een individuele voorziening.</text:p>
          <text:p text:style-name="al"/>
          <text:p text:style-name="al">Bij het eerste criterium wordt een invulling gegeven van eigen kracht. Een onderdeel van eigen kracht is de gebruikelijke hulp van ouders en hulp van andere personen uit het sociale netwerk. Het college hoeft geen jeugdhulp in te zetten als de jeugdige of zijn ouders op eigen kracht de problemen kunnen oplossen. Pas als zij er zelf niet uitkomen dient het college hulp te bieden. In het kader van eigen kracht speelt gebruikelijke hulp een rol. Als er jeugdhulp wordt verzocht voor taken waarvan het gebruikelijk is dat ouders dit zelf oppakken, worden de eigen mogelijkheden van ouders toereikend geacht. De opvoedingstaak van ouders komt uit artikel 1:247 van het Burgerlijk Wetboek. Voor een nader afwegingskader met betrekking tot wanneer iets gebruikelijk dan wel bovengebruikelijke hulp is, zullen er beleidsregels opgesteld worden in het Uitvoeringsbesluit van de gemeente Drimmelen.</text:p>
          <text:p text:style-name="al"/>
          <text:p text:style-name="al">
          <text:span text:style-name="nadrukvet">Artikel 8. Eigen kracht</text:span>
        </text:p>
          <text:p text:style-name="al"/>
          <text:p text:style-name="al">In dit artikel wordt aan het begrip eigen kracht nadere invulling gegeven. Het begrip eigen kracht komt uit de Jeugdwet. Indien de hulpvraag van de jeugdige en/of de ouders zelf met behulp van hun sociaal netwerk opgelost kan worden, dan dient hiervan gebruik gemaakt te worden. Het college beoordeelt aan de hand van een aantal vragen of er sprake is van eigen kracht ofwel eigen probleemoplossend vermogen bij de jeugdige en/of ouders. Het gaat hierbij om de volgende vragen:</text:p>
          <text:p text:style-name="al"/>
          <text:list text:style-name="id1-3-2-4-142">
            <text:list-item text:style-override="id1-3-2-4-142-1">
              <text:number>•</text:number>
              <text:p text:style-name="al">Wat is de behoefte van de jeugdige, mede gelet op de benodigde ondersteuningsintensiteit en de duur daarvan?</text:p>
            </text:list-item>
            <text:list-item text:style-override="id1-3-2-4-142-2">
              <text:number>•</text:number>
              <text:p text:style-name="al">Is de jeugdige, de ouders en/of sociaal netwerk in staat om de benodigde jeugdhulp te bieden?</text:p>
            </text:list-item>
            <text:list-item text:style-override="id1-3-2-4-142-3">
              <text:number>•</text:number>
              <text:p text:style-name="al">Levert het bieden van de jeugdhulp overbelasting op?</text:p>
            </text:list-item>
          </text:list>
          <text:p text:style-name="al">Op grond van de beantwoording van deze vragen beoordeeld het college in welke mate er sprake is van probleemoplossend vermogen dan wel eigen kracht bij de jeugdige en/of ouders. Indien er deels sprake is van probleemoplossend vermogen bij de jeugdige en/of ouders, beoordeelt het college in welke mate dit aangevuld kan worden door middel van een individuele voorziening. </text:p>
          <text:p text:style-name="al"/>
          <text:p text:style-name="al">In lid 3 van dit artikel wordt vervolgens de mogelijkheid geboden aan het college om hierover nadere regels te stellen. </text:p>
          <text:p text:style-name="al"/>
          <text:p text:style-name="al">
          <text:span text:style-name="nadrukvet">Artikel 9. Inhoud beschikking</text:span>
        </text:p>
          <text:p text:style-name="al"/>
          <text:p text:style-name="al">Indien de jeugdige of zijn ouders een formele aanvraag bij het college indienen (artikel 6) of er overeenkomstig artikel 11,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10. Vervoersvoorzieningen</text:span>
        </text:p>
          <text:p text:style-name="al"/>
          <text:p text:style-name="al">In artikel 2.3 lid 2 Jeugdwet is geregeld dat het college, voor zover dit noodzakelijk is in verband met een medische noodzaak of beperkingen in de zelfredzaamheid, een voorziening op het gebied van jeugdhulp ook het vervoer van en naar de locatie waar de jeugdhulp wordt geboden kan omvatten.</text:p>
          <text:p text:style-name="al"/>
          <text:p text:style-name="al">In het eerste lid wordt er bij de toekenning van een vervoersvoorziening rekening gehouden met de mate van zelfredzaamheid van de jeugdige en zijn ouders. Wanneer ouders op eigen kracht kunnen voorzien in het vervoer van de jeugdige van en naar de jeugdhulplocatie zijn zij zelf voldoende zelfredzaam en is het college niet gehouden een vervoersvoorziening af te geven. Voor de beoordeling van de eigen kracht wordt verwezen naar artikel 8 van deze verordening.</text:p>
          <text:p text:style-name="al"/>
          <text:p text:style-name="al">In het tweede lid is geregeld dat er alleen een aanspraak bestaat op een vervoersvoorziening voor zover dit niet reeds in regionale inkoopafspraken is voorzien. Met de inkoopafspraken zijn er met diverse zorgaanbieder inkoopafspraken gemaakt met betrekking tot de vervoersvoorziening. Indien er een zodanige afspraak bestaat, kan er een geen aanspraak gemaakt worden op een andere vervoersvoorziening.</text:p>
          <text:p text:style-name="al"/>
          <text:p text:style-name="al">Het derde lid voorziet er in dat het college nog nadere regels kan stellen onder welke voorwaarden een vervoersvoorziening kan worden toegekend.</text:p>
          <text:p text:style-name="al"/>
          <text:p text:style-name="al">
          <text:span text:style-name="nadrukvet">Artikel 11. Toegang jeugdhulp via de huisarts, medisch specialist of jeugdarts</text:span>
        </text:p>
          <text:p text:style-name="al"/>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zorg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Als de jeugdige en/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of zijn ouders de benodigde rechtsbescherming geboden en wordt voorkomen dat het college talloze beschikkingen moet afgeven die hetzelfde luiden als hetgeen de jeugdige en/of zijn ouders naar het oordeel van de jeugdhulpaanbieder nodig hebben.</text:p>
          <text:p text:style-name="al"/>
          <text:p text:style-name="al">
          <text:span text:style-name="nadrukvet">Artikel 12. Regels pgb</text:span>
        </text:p>
          <text:p text:style-name="al"/>
          <text:p text:style-name="al">In het eerste lid is een verwijzing opgenomen naar het centrale pgb-artikel (8.1.1) van de Jeugd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en derde lid berusten op artikel 2.9, onder c, van de Jeugdwet. In deze wetsbepaling staat dat in de verordening in ieder geval wordt bepaald op welke wijze de hoogte van een pgb wordt vastgesteld. Het tweede lid geeft daarnaast duidelijk aan dat het pgb tarief in de beschikking inclusief reiskosten is. Het afgegeven tarief is een all-in tarief. Reiskosten kunnen niet door de zorgaanbieder gedeclareerd worden.</text:p>
          <text:p text:style-name="al"/>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
          <text:p text:style-name="al">In het vierde, vijfde, zevende, achtste en negende lid van artikel 12 worden de voorwaarden voor beoordeling van een pgb gesteld. Deze voorwaarden volgen uit artikel 8.1.1 van de Jeugdwet. Bij het negende lid wordt gesteld welke uitgaven niet gedaan mogen worden vanuit het pgb budget. Zorg en ondersteuning (door aanbieders) buiten EU-landen mogen nooit uit het pgb budget voldaan worden. Controle op kwaliteit en financiën is dan nauwelijks mogelijk.</text:p>
          <text:p text:style-name="al"/>
          <text:p text:style-name="al">
          <text:span text:style-name="nadrukvet">Bekwaamheid van de aanvrager</text:span>
        </text:p>
          <text:p text:style-name="al"/>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 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text:p>
          <text:p text:style-name="al"/>
          <text:p text:style-name="al">Om na te gaan of de aanvrager op verantwoorde wijze om kan gaan met een pgb wordt de bekwaamheid van de aanvrager beoordeeld.</text:p>
          <text:p text:style-name="al"/>
          <text:p text:style-name="al">Deze beoordelingscriteria zijn:</text:p>
          <text:p text:style-name="al"/>
          <text:list text:style-name="id1-3-2-4-187">
            <text:list-item text:style-override="id1-3-2-4-187-1">
              <text:number>a.</text:number>
              <text:p text:style-name="al">Is de budgethouder in staat de eigen situatie en de situatie van de jeugdige te overzien en zelf de benodigde hulp te kiezen, te regelen en aan te sturen.</text:p>
              <text:p text:style-name="al"/>
            </text:list-item>
            <text:list-item text:style-override="id1-3-2-4-187-2">
              <text:number>b.</text:number>
              <text:p text:style-name="al">Is de budgethouder goed op de hoogte van de rechten en plichten die horen bij het beheer van een pgb en kan hij/zij hiermee omgaan.</text:p>
              <text:p text:style-name="al"/>
            </text:list-item>
            <text:list-item text:style-override="id1-3-2-4-187-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Aanvragers die zelf (of met behulp van hun netwerk) niet in staat zijn de aan het pgb verbonden taken op een verantwoorde wijze uit te voeren kunnen geen aanspraak maken op een pgb.</text:p>
          <text:p text:style-name="al"/>
          <text:p text:style-name="al">Bij jeugdigen onder de 16 jaar zijn het de ouders die over de bekwaamheid moeten beschikken om zorg in te kopen. Bij jeugdigen tussen de 16 en 18 jaar (met uitloop tot 23 jaar) kan het echter voorkomen dat de jeugdige zelf het contract aangaat.</text:p>
          <text:p text:style-name="al"/>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 voor het beheren van een pgb, dan kan de gemeente het pgb weigeren. Dat is een beslissing van de gemeente die wordt neergelegd in een beschikking en waartegen een aanvrager vervolgens bezwaar kan maken.</text:p>
          <text:p text:style-name="al"/>
          <text:p text:style-name="al">Als er een ernstig vermoeden is dat de aanvrager problemen zal hebben met het omgaan met een pgb kan het pgb worden geweigerd. De situaties waarbij het risico groot is dat het pgb niet besteed wordt aan het daarvoor bestemde doel zijn:</text:p>
          <text:p text:style-name="al"/>
          <text:list text:style-name="id1-3-2-4-196">
            <text:list-item text:style-override="id1-3-2-4-196-1">
              <text:number>•</text:number>
              <text:p text:style-name="al">de belanghebbende is handelingsonbekwaam;</text:p>
            </text:list-item>
            <text:list-item text:style-override="id1-3-2-4-196-2">
              <text:number>•</text:number>
              <text:p text:style-name="al">de belanghebbende heeft als gevolg van dementie, een verstandelijke handicap of ernstige psychische problemen onvoldoende inzicht in de eigen situatie;</text:p>
            </text:list-item>
            <text:list-item text:style-override="id1-3-2-4-196-3">
              <text:number>•</text:number>
              <text:p text:style-name="al">er is sprake van verslavingsproblematiek;</text:p>
            </text:list-item>
            <text:list-item text:style-override="id1-3-2-4-196-4">
              <text:number>•</text:number>
              <text:p text:style-name="al">er is sprake van schuldenproblematiek;</text:p>
            </text:list-item>
            <text:list-item text:style-override="id1-3-2-4-196-5">
              <text:number>•</text:number>
              <text:p text:style-name="al">er is eerder misbruik gemaakt van het pgb;</text:p>
            </text:list-item>
            <text:list-item text:style-override="id1-3-2-4-196-6">
              <text:number>•</text:number>
              <text:p text:style-name="al">er is eerder sprake geweest van fraude.</text:p>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al"/>
          <text:p text:style-name="al">
          <text:span text:style-name="nadrukvet">Motivering door de aanvrager</text:span>
        </text:p>
          <text:p text:style-name="al"/>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text:p>
          <text:p text:style-name="al"/>
          <text:p text:style-name="al">Door het opstellen van een persoonlijk plan worden cliënten gestimuleerd na te denken over de zorgvraag, deze uit te werken, te concretiseren en tevens het doelbereik en daarmee de kwaliteit van de zorg in een later stadium te evalueren.</text:p>
          <text:p text:style-name="al"/>
          <text:p text:style-name="al">Het plan bevat in ieder geval de volgende onderdelen:</text:p>
          <text:p text:style-name="al"/>
          <text:list text:style-name="id1-3-2-4-207">
            <text:list-item text:style-override="id1-3-2-4-207-1">
              <text:number>•</text:number>
              <text:p text:style-name="al">motivatie waarom een individuele voorziening in de vorm van ZIN niet passend is;</text:p>
            </text:list-item>
            <text:list-item text:style-override="id1-3-2-4-207-2">
              <text:number>•</text:number>
              <text:p text:style-name="al">eigen kracht cq. eigen inzet van de ouders en het netwerk/familie;</text:p>
            </text:list-item>
            <text:list-item text:style-override="id1-3-2-4-207-3">
              <text:number>•</text:number>
              <text:p text:style-name="al">de beoogde resultaten van de hulpverlening en ondersteuning;</text:p>
            </text:list-item>
            <text:list-item text:style-override="id1-3-2-4-207-4">
              <text:number>•</text:number>
              <text:p text:style-name="al">waar en hoe de budgethouder de hulp en ondersteuning zal inkopen;</text:p>
            </text:list-item>
            <text:list-item text:style-override="id1-3-2-4-207-5">
              <text:number>•</text:number>
              <text:p text:style-name="al">hoe de kwaliteit van de hulp en ondersteuning gewaarborgd is;</text:p>
            </text:list-item>
            <text:list-item text:style-override="id1-3-2-4-207-6">
              <text:number>•</text:number>
              <text:p text:style-name="al">de verwachte / gewenste omvang en duur van de ondersteuning;</text:p>
            </text:list-item>
            <text:list-item text:style-override="id1-3-2-4-207-7">
              <text:number>•</text:number>
              <text:p text:style-name="al">een begroting.</text:p>
            </text:list-item>
          </text:list>
          <text:p text:style-name="al">
          <text:span text:style-name="nadrukvet">Onjuiste of onvolledige gegevens</text:span>
        </text:p>
          <text:p text:style-name="al"/>
          <text:p text:style-name="al">Volgens de Jeugdwet mag het college een pgb weigeren als aanvrager bij een eerder pgb:</text:p>
          <text:p text:style-name="al"/>
          <text:list text:style-name="id1-3-2-4-212">
            <text:list-item text:style-override="id1-3-2-4-212-1">
              <text:number>•</text:number>
              <text:p text:style-name="al">onjuiste of onvolledige gegevens verstrekt heeft;</text:p>
            </text:list-item>
            <text:list-item text:style-override="id1-3-2-4-212-2">
              <text:number>•</text:number>
              <text:p text:style-name="al">niet voldaan heeft aan de voorwaarden van het pgb;</text:p>
            </text:list-item>
            <text:list-item text:style-override="id1-3-2-4-212-3">
              <text:number>•</text:number>
              <text:p text:style-name="al">het pgb niet of voor een ander doel heeft gebruikt dan waarvoor het bestemd was.</text:p>
            </text:list-item>
          </text:list>
          <text:p text:style-name="al">Lid 6 stelt dat een beschikking voor een pgb voor de duur van maximaal twee jaar wordt afgegeven. In de praktijk blijkt echter dat het merendeel van de beschikkingen voor een kortere periode wordt afgegeven, afhankelijk van bijvoorbeeld de bekwaamheid van de budgethouder om zelf zorg in te kopen, leeftijd en ontwikkeling va het kind of een (niet-stabiele) hulpbehoefte.</text:p>
          <text:p text:style-name="al"/>
          <text:p text:style-name="al">
          <text:span text:style-name="nadrukvet">Artikel 13. Pgb professionele aanbieder</text:span>
        </text:p>
          <text:p text:style-name="al"/>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text:p>
          <text:p text:style-name="al"/>
          <text:p text:style-name="al">
          <text:span text:style-name="nadrukvet">Kwaliteitseisen in de Jeugdwet</text:span>
        </text:p>
          <text:p text:style-name="al"/>
          <text:p text:style-name="al">Er geldt een zelfstandig kwaliteitsregime voor alle aanbieders van jeugdhulp. De volgende kwaliteitseisen gelden voor alle professionele jeugdhulpaanbieders:</text:p>
          <text:p text:style-name="al"/>
          <text:list text:style-name="id1-3-2-4-223">
            <text:list-item text:style-override="id1-3-2-4-223-1">
              <text:number>•</text:number>
              <text:p text:style-name="al">de norm van verantwoorde hulp, inclusief de verplichting om geregistreerde professionals in te zetten;</text:p>
            </text:list-item>
            <text:list-item text:style-override="id1-3-2-4-223-2">
              <text:number>•</text:number>
              <text:p text:style-name="al">gebruik van een hulpverleningsplan of plan van aanpak als onderdeel van verantwoorde hulp;</text:p>
            </text:list-item>
            <text:list-item text:style-override="id1-3-2-4-223-3">
              <text:number>•</text:number>
              <text:p text:style-name="al">systematische kwaliteitsbewaking door de jeugdhulpaanbieder;</text:p>
            </text:list-item>
            <text:list-item text:style-override="id1-3-2-4-223-4">
              <text:number>•</text:number>
              <text:p text:style-name="al">verklaring omtrent het gedrag (VOG) voor alle medewerkers van een jeugdhulpaanbieder, uitvoerders van kinderbeschermingsmaatregelen of jeugdreclassering;</text:p>
            </text:list-item>
            <text:list-item text:style-override="id1-3-2-4-223-5">
              <text:number>•</text:number>
              <text:p text:style-name="al">de verplichte meldcode huiselijk geweld en kindermishandeling;</text:p>
            </text:list-item>
            <text:list-item text:style-override="id1-3-2-4-223-6">
              <text:number>•</text:number>
              <text:p text:style-name="al">de meldplicht calamiteiten en geweld;</text:p>
            </text:list-item>
            <text:list-item text:style-override="id1-3-2-4-223-7">
              <text:number>•</text:number>
              <text:p text:style-name="al">verplichting om de vertrouwenspersoon in de gelegenheid te stellen zijn taak uit te oefenen.</text:p>
            </text:list-item>
          </text:list>
          <text:p text:style-name="al">Bij de contractering van de jeugdhulp zijn in de contracten met zorgaanbieders kwaliteitseisen gesteld over de aan te leveren diensten. Deze kwaliteitseisen zijn ook van toepassing op jeugdhulp welke bekostigd wordt uit een pgb.</text:p>
          <text:p text:style-name="al"/>
          <text:p text:style-name="al">Aanbieders van jeugdhulp uit een pgb worden gevraagd te verklaren aan de gestelde kwaliteitseisen te voldoen. Deze verklaring dient aangeleverd te worden bij de zorgovereenkomst.</text:p>
          <text:p text:style-name="al"/>
          <text:p text:style-name="al">
          <text:span text:style-name="nadrukvet">Artikel 14. Pgb sociaal netwerk</text:span>
        </text:p>
          <text:p text:style-name="al"/>
          <text:p text:style-name="al">Dit artikel heeft betrekking op besteding van het pgb aan personen die deel uitmaken van het sociaal netwerk. Dit is mogelijk, maar alleen als dit niet om gebruikelijke hulp gaat. De mogelijkheid tot besteding van het pgb aan personen uit het sociale netwerk is beperkt tot situaties waarbij sprake is van substantiële inzet van de persoon uit het sociale netwerk en deze daardoor inkomsten mist (door korter te gaan werken) of hogere kosten heeft om beschikbaar te zijn voor het verlenen van de betreffende hulp. De financiële vergoeding van hulp vanuit het sociale netwerk blijft beperkt tot die gevallen waarin deze hulp de gebruikelijke hulp overstijgt. Voor de beoordeling van de gemiddelde tijd en frequentie van persoonlijke verzorging wordt gebruik gemaakt van de tabel ‘Gemiddelde tijd en frequentie -activiteiten van het CIZ. Lid 6 geeft vervolgens weer wanneer een pgb sociaal netwerk passend wordt geacht. In lid 7 wordt aangegeven dat in ieder geval bloed- of aanverwanten in de eerste of tweede graad van de budgethouder vallen onder een persoon uit het sociale netwerk.</text:p>
          <text:p text:style-name="al"/>
          <text:p text:style-name="al">Voor niet-professionele aanbieders kan het college nadere regels opstellen. Tevens kan het college door middel van nadere regels bepalen op welke wijze een pgb wordt vastgesteld en onder welke voorwaarden de persoon aan wie een pgb wordt verstrekt, de jeugdhulp kan betrekken van een persoon die behoort tot het sociale netwerk. Dit is omschreven in lid 8 en 9 van dit artikel.</text:p>
          <text:p text:style-name="al"/>
          <text:p text:style-name="al">De (extra) zorg voor een jeugdige kan voor ouders zo zwaar worden dat sprake is van overbelasting. De draagkracht en draaglast zijn dan fors uit balans.</text:p>
          <text:p text:style-name="al"/>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
          <text:p text:style-name="al">Om zorg voor de jeugdige toe te kennen vanwege de (dreigende) overbelasting van de ouder, moet er wel een verband zijn tussen de (dreigende) overbelasting en de zorg die de ouder biedt aan de jeugdige.</text:p>
          <text:p text:style-name="al"/>
          <text:p text:style-name="al">
          <text:span text:style-name="nadrukvet">Artikel 15. Nieuwe feiten en omstandigheden, herziening, intrekking of terugvordering</text:span>
        </text:p>
          <text:p text:style-name="al"/>
          <text:p text:style-name="al">In artikel 2.9, onder d, van de Jeugdwet,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Het is verder de gemeentelijke verantwoordelijkheid om misbruik van de geboden voorzieningen te voorkomen en, waar nodig, op te treden tegen onterecht gebruik van individuele voorzieningen. Een zorgvuldig gebruik van collectieve middelen is wezenlijk voor het draagvlak daarvan. 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Dit is in de verordening aangeduid als individuele voorziening, waarbij het gaat om zowel de individuele voorziening in natura als om de individuele voorziening in de vorm van een pgb. Hiervoor kan ook steun gevonden worden in de tekst van de toelichting op artikel 8.1.2: ‘<text:span text:style-name="nadrukcur">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span>’.</text:p>
          <text:p text:style-name="al"/>
          <text:p text:style-name="al">Het tweede lid is gebaseerd op artikel 8.1.4 van de wet. Ook hier gaat het bij de individuele voorziening zowel om een voorziening in natura als om een pgb.</text:p>
          <text:p text:style-name="al"/>
          <text:p text:style-name="al">
          <text:span text:style-name="nadrukvet">Artikel 16. Waarborging verhouding prijs en kwaliteit aanbieders jeugdhulp en uitvoerders kinderbeschermingsmaatregelen en jeugdreclassering</text:span>
        </text:p>
          <text:p text:style-name="al"/>
          <text:p text:style-name="al">Het college kan de uitvoering van de Jeugdwet door derden (o.a.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t in dit artikel benoemd dat het college bij het vaststellen van tarieven (naast de prijs) rekening houdt met een goede prijs-kwaliteitsverhouding.</text:p>
          <text:p text:style-name="al"/>
          <text:p text:style-name="al">
          <text:span text:style-name="nadrukvet">Artikel 17. Vertrouwenspersoon</text:span>
        </text:p>
          <text:p text:style-name="al"/>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
          <text:p text:style-name="al">In opdracht van alle Nederlandse gemeenten voert het AKJ vanaf 2015 het Vertrouwenswerk uit, samen met onderaannemers van zes zorgbelangorganisaties. AKJ staat voor Advies- en Klachtenbureau Jeugdzorg en is een onafhankelijke landelijke organisatie. Het AKJ ondersteunt jongeren in de jeugdhulp, maar niet in de justitiële jeugdinrichtingen.</text:p>
          <text:p text:style-name="al"/>
          <text:p text:style-name="al">
          <text:span text:style-name="nadrukvet">Artikel 18. Toezicht en handhaving</text:span>
        </text:p>
          <text:p text:style-name="al"/>
          <text:p text:style-name="al">Dit artikel regelt de aanwijzing van persone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 Dit artikel biedt de mogelijkheid om personen aan te wijzen middels een aanwijzingsbesluit voor het houden van toezicht.</text:p>
          <text:p text:style-name="al"/>
          <text:p text:style-name="al">
          <text:span text:style-name="nadrukvet">Artikel 19. Klachtregeling</text:span>
        </text:p>
          <text:p text:style-name="al"/>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20. Inspraak en medezeggenschap</text:span>
        </text:p>
          <text:p text:style-name="al"/>
          <text:p text:style-name="al">In dit artikel zijn bepalingen opgenomen over inspraak en medezeggenschap bij de gemeente. De mogelijkheid tot inspraak en medezeggenschap tegenover de aanbieder is al geregeld in artikel 4.2.4 e.v. van de 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 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text:p>
          <text:p text:style-name="al"/>
          <text:p text:style-name="al">
          <text:span text:style-name="nadrukvet">Artikel 21. Nadere regels</text:span>
        </text:p>
          <text:p text:style-name="al"/>
          <text:p text:style-name="al">Omdat het aanbod van overige en individuele voorzieningen zich in de praktijk zal moeten ontwikkelen en andere onderwerpen uit de verordening mogelijk nadere uitwerking behoeven, biedt artikel 21 het college de mogelijkheid om desgewenst ten behoeve van de uitvoering nadere regels te stellen.</text:p>
          <text:p text:style-name="al"/>
          <text:p text:style-name="al">
          <text:span text:style-name="nadrukvet">Artikel 22. Afwijken van bepalingen: hardheidsclausule</text:span>
        </text:p>
          <text:p text:style-name="al"/>
          <text:p text:style-name="al">Er kunnen altijd bepalingen zijn die in een situatie onbillijk uitpakken. Voor die gevallen is deze bepaling opgenomen.</text:p>
          <text:p text:style-name="al"/>
          <text:p text:style-name="al">
          <text:span text:style-name="nadrukvet">Artikel 23. Gevallen waarin de verordening niet voorziet</text:span>
        </text:p>
          <text:p text:style-name="al"/>
          <text:p text:style-name="al">Een soortgelijke bepaling als het vorige artikel. Alleen betreft dit geen afwijking maar voorzien in situaties die onvoorzien zijn bij het opstellen van deze verordening. Zo nodig zullen die leiden tot aanpassing van de verordening.</text:p>
          <text:p text:style-name="al"/>
          <text:p text:style-name="al">
          <text:span text:style-name="nadrukvet">Artikel 24. Intrekking oude verordening en overgangsrecht</text:span>
        </text:p>
          <text:p text:style-name="al"/>
          <text:p text:style-name="al">Dit artikel regelt intrekking van de oude Verordening jeugdhulp gemeente Drimmelen 2020. Daarnaast regelt lid 2 en 3 het overgangsrecht voor lopende voorzieningen en al ingediende aanvragen.</text:p>
          <text:p text:style-name="al"/>
          <text:p text:style-name="al">
          <text:span text:style-name="nadrukvet">Artikel 25. Inwerkingtreding en citeertitel</text:span>
        </text:p>
          <text:p text:style-name="al"/>
          <text:p text:style-name="al">Dit artikel regelt de datum van inwerkingtreding van de Verordening en de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89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Sociale zekerheid | Organisatie en beleid</meta:user-defined>
    <meta:user-defined meta:name="DC.source">artikel 2.9 van de Jeugdwet]|[1.0:c:BWBR0034925&amp;artikel=2.9&amp;g=2022-08-01</meta:user-defined>
    <meta:user-defined meta:name="DCTERMS.alternative">Verordening Jeugdhulp gemeente Drimmelen 2022</meta:user-defined>
    <dc:language>nl</dc:language>
    <meta:user-defined meta:name="OVERHEIDop.locatietype/OVERHEIDop.gebiedsmarkering">Gemeente</meta:user-defined>
    <meta:user-defined meta:name="DC.title">Verordening jeugdhulp gemeente Drimmelen 2022</meta:user-defined>
    <meta:user-defined meta:name="DCTERMS.W3CDTF/DCTERMS.available">2022-12-30</meta:user-defined>
    <meta:user-defined meta:name="DCTERMS.W3CDTF/OVERHEIDop.jaargang">2022</meta:user-defined>
    <meta:user-defined meta:name="OVERHEIDop.publicationIssue">578905</meta:user-defined>
    <meta:user-defined meta:name="OVERHEIDop.betreftRegeling">CVDR689980_1</meta:user-defined>
    <meta:user-defined meta:name="xs:date/OVERHEIDop.startdatum">2022-12-31</meta:user-defined>
    <meta:user-defined meta:name="OVERHEIDop.GmbID/DC.identifier">gmb-2022-578905</meta:user-defined>
    <meta:user-defined meta:name="OVERHEIDop.versieInformatie"/>
  </office:meta>
</office:document-meta>
</file>