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kappen van bomen voor nieuwe ontsluitingsweg Weideblick, Nieuwe Meppelerweg te Meppel, Nieuwe Meppelerweg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kappen van bomen voor nieuwe ontsluitingsweg Weideblick aan de Nieuwe Meppelerweg te Meppel, Nieuwe Meppelerweg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3-12-2022. We nemen over de aanvraag waarschijnlijk voor 17-02-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89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06837</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regulier, het kappen van bomen voor nieuwe ontsluitingsweg Weideblick, Nieuwe Meppelerweg te Meppel, Nieuwe Meppelerweg te Meppel</meta:user-defined>
    <meta:user-defined meta:name="DCTERMS.W3CDTF/DCTERMS.available">2022-12-29</meta:user-defined>
    <meta:user-defined meta:name="DCTERMS.W3CDTF/OVERHEIDop.jaargang">2022</meta:user-defined>
    <meta:user-defined meta:name="OVERHEIDop.publicationIssue">578904</meta:user-defined>
    <meta:user-defined meta:name="OVERHEIDop.GmbID/DC.identifier">gmb-2022-578904</meta:user-defined>
    <meta:user-defined meta:name="OVERHEIDop.versieInformatie"/>
  </office:meta>
</office:document-meta>
</file>