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ortalijn 11, 2728BD Zoetermeer op 22 december 202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het plaatsen van een dakkapel op het voordakvlak van de woning op de locatie Hortalijn 11, 2728BD Zoetermeer. De aanvraag is geregistreerd onder zaaknummer 2022-11191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89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talijn 11, 2728B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Hortalijn 11, 2728BD Zoetermeer op 22 december 2022</meta:user-defined>
    <meta:user-defined meta:name="DCTERMS.W3CDTF/DCTERMS.available">2022-12-29</meta:user-defined>
    <meta:user-defined meta:name="DCTERMS.W3CDTF/OVERHEIDop.jaargang">2022</meta:user-defined>
    <meta:user-defined meta:name="OVERHEIDop.publicationIssue">578903</meta:user-defined>
    <meta:user-defined meta:name="OVERHEIDop.GmbID/DC.identifier">gmb-2022-578903</meta:user-defined>
    <meta:user-defined meta:name="OVERHEIDop.versieInformatie"/>
  </office:meta>
</office:document-meta>
</file>