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2-13">
      <text:list-level-style-bullet text:bullet-char="•" text:level="1">
        <style:list-level-properties text:min-label-width="10mm"/>
      </text:list-level-style-bullet>
    </text:list-style>
    <text:list-style style:name="id1-3-2-2-2-13-1">
      <text:list-level-style-bullet text:bullet-char="•" text:level="1">
        <style:list-level-properties text:min-label-width="10mm"/>
      </text:list-level-style-bullet>
    </text:list-style>
    <text:list-style style:name="id1-3-2-2-2-13-2">
      <text:list-level-style-bullet text:bullet-char="•" text:level="1">
        <style:list-level-properties text:min-label-width="10mm"/>
      </text:list-level-style-bullet>
    </text:list-style>
    <text:list-style style:name="id1-3-2-2-2-13-3">
      <text:list-level-style-bullet style:num-suffix="" text:bullet-char="​" text:level="1">
        <style:list-level-properties text:min-label-width="10mm"/>
      </text:list-level-style-bullet>
    </text:list-style>
    <text:list-style style:name="id1-3-2-2-2-13-4">
      <text:list-level-style-bullet style:num-suffix="" text:bullet-char="​" text:level="1">
        <style:list-level-properties text:min-label-width="10mm"/>
      </text:list-level-style-bullet>
    </text:list-style>
    <text:list-style style:name="id1-3-2-2-2-13-5">
      <text:list-level-style-bullet style:num-suffix="" text:bullet-char="​" text:level="1">
        <style:list-level-properties text:min-label-width="10mm"/>
      </text:list-level-style-bullet>
    </text:list-style>
    <text:list-style style:name="id1-3-2-2-2-13-6">
      <text:list-level-style-bullet style:num-suffix="" text:bullet-char="​" text:level="1">
        <style:list-level-properties text:min-label-width="10mm"/>
      </text:list-level-style-bullet>
    </text:list-style>
    <text:list-style style:name="id1-3-2-2-2-13-7">
      <text:list-level-style-bullet style:num-suffix="" text:bullet-char="​" text:level="1">
        <style:list-level-properties text:min-label-width="10mm"/>
      </text:list-level-style-bullet>
    </text:list-style>
    <text:list-style style:name="id1-3-2-2-2-1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‘Besluit mandaatverlening aan ambtenaren van de politie inzake gebiedsontzegging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ASSEN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artikel 2:77:1 van de Algemene Plaatselijke Verordening gemeente Assen;</text:p>
              </text:list-item>
              <text:list-item text:style-override="id1-3-2-1-1-3-2">
                <text:number>•</text:number>
                <text:p text:style-name="al">Beleidsregel toepassing gebiedsontzegging</text:p>
              </text:list-item>
            </text:list>
            <text:p text:style-name="al">BESLUIT: het Besluit mandaatverlening aan ambtenaren van de politie inzake gebiedsontzegging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sluit</text:p>
            <text:p text:style-name="al">A. De titel van het Besluit wordt gewijzigd en komt als volgt te luiden:</text:p>
            <text:p text:style-name="al">
            <text:span text:style-name="nadrukvet">‘Besluit mandaatverlening inzake gebiedsontzeggingen’</text:span>
          </text:p>
            <text:p text:style-name="al"/>
            <text:p text:style-name="al">B. Aan het besluit mandaat te verlenen aan de Operationeel Expert/specialist GGP, Senior GGP en de Generalist GGP voor de uitoefening van zijn bevoegdheid uit artikel 2:77:1 van de APV tot het opleggen en uitreiken van een waarschuwing gebiedsontzegging en een gebiedsontzegging van 8 uur wordt toegevoegd de buitengewoon opsporingsambtenaren domein I, voor zover het haar/zijn werkzaamheden betreft.</text:p>
            <text:p text:style-name="al"/>
            <text:p text:style-name="al">C. Aan het besluit mandaat te verlenen aan de teamchef van BT Noord Drenthe en de Hulpofficier van Justitie voor de uitoefening van zijn bevoegdheid uit artikel 2:77:1 van de APV tot opleggen en uitreiken van gebiedsontzeggingen wordt toegevoegd de teammanager van de afdeling Vergunningen, Toezicht en Handhaving, voor zover het haar/zijn werkzaamheden betreft.</text:p>
            <text:p text:style-name="al"/>
            <text:p text:style-name="al">D. Artikel 3 wordt gewijzigd en komt als volgt te luiden:</text:p>
            <text:p text:style-name="al"/>
            <text:p text:style-name="al">
            <text:span text:style-name="nadrukvet">Artikel 3 Werkinstructie</text:span>
          </text:p>
            <text:p text:style-name="al">De burgemeester voorziet de uitvoering van artikel 2:77:1 van de Algemene Plaatselijke Verordening gemeente Assen van de volgende instructies:</text:p>
            <text:list text:style-name="id1-3-2-2-2-13">
              <text:list-item text:style-override="id1-3-2-2-2-13-1">
                <text:number>•</text:number>
                <text:p text:style-name="al">ter zake wordt een proces verbaal opgemaakt, waarin wordt opgenomen de plaats van de gedraging(en) en een omschrijving van de gedraging;</text:p>
              </text:list-item>
              <text:list-item text:style-override="id1-3-2-2-2-13-2">
                <text:number>•</text:number>
                <text:p text:style-name="al">uitreiking van de gebiedsontzegging vindt direct na het geconstateerde feit plaats. Als dit niet</text:p>
              </text:list-item>
              <text:list-item text:style-override="id1-3-2-2-2-13-3">
                <text:number/>
                <text:p text:style-name="al"> lukt, omdat de betrokkene nog niet kon worden aangehouden, dan kan dat alsnog gebeuren</text:p>
              </text:list-item>
              <text:list-item text:style-override="id1-3-2-2-2-13-4">
                <text:number/>
                <text:p text:style-name="al"> binnen twee weken na het feit, met dien verstande dat de tussenliggende periode in mindering</text:p>
              </text:list-item>
              <text:list-item text:style-override="id1-3-2-2-2-13-5">
                <text:number/>
                <text:p text:style-name="al"> komt op de termijn van de gebiedsontzegging. Die termijn begint te lopen op de delictsdatum.</text:p>
              </text:list-item>
              <text:list-item text:style-override="id1-3-2-2-2-13-6">
                <text:number/>
                <text:p text:style-name="al"> Het uitreiken vindt plaats via toezending per (aangetekende) post, door de politie of door de</text:p>
              </text:list-item>
              <text:list-item text:style-override="id1-3-2-2-2-13-7">
                <text:number/>
                <text:p text:style-name="al"> buitengewoon opsporingsambtenaren;</text:p>
              </text:list-item>
              <text:list-item text:style-override="id1-3-2-2-2-13-8">
                <text:number>•</text:number>
                <text:p text:style-name="al">de ontzeggingen anders dan bedoeld in dit Mandaatbesluit worden na aanhouding en een verhoor voorbereid door de teamchef van BT Noord Drenthe en ter tekening aan de burgemeester aangebod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gewijzigde beleidsregel treedt in werking op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22 december 2022</text:span></text:p>
            <text:p><text:span text:style-name="functie">M.L.J. 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788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Besluit mandaatverlening aan ambtenaren van de politie inzake gebiedsontzeggingen</meta:user-defined>
    <dc:language>nl</dc:language>
    <meta:user-defined meta:name="OVERHEIDop.locatietype/OVERHEIDop.gebiedsmarkering">Gemeente</meta:user-defined>
    <meta:user-defined meta:name="DC.title">Besluit mandaatverlening inzake gebiedsontzeggi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96</meta:user-defined>
    <meta:user-defined meta:name="OVERHEIDop.betreftRegeling">CVDR688536_2</meta:user-defined>
    <meta:user-defined meta:name="xs:date/OVERHEIDop.startdatum">2022-12-30</meta:user-defined>
    <meta:user-defined meta:name="OVERHEIDop.GmbID/DC.identifier">gmb-2022-578896</meta:user-defined>
    <meta:user-defined meta:name="OVERHEIDop.versieInformatie"/>
  </office:meta>
</office:document-meta>
</file>