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3</text:p>
      <text:section text:name="regeling_id1-3-2" text:style-name="regeling">
        <text:section text:name="aanhef_id1-3-2-1" text:style-name="aanhef">
          <text:section text:name="preambule_id1-3-2-1-1" text:style-name="preambule">
            <text:p text:style-name="al">De raad van de gemeente Emmen;</text:p>
            <text:p text:style-name="al"/>
            <text:p text:style-name="al">gelezen het voorstel van burgemeester en wethouders d.d. 8 november 2022;</text:p>
            <text:p text:style-name="al"/>
            <text:p text:style-name="al"/>
            <text:p text:style-name="al">
            <text:span text:style-name="nadrukvet">besluit:</text:span>
          </text:p>
            <text:p text:style-name="al"/>
            <text:p text:style-name="al">Vast te stellen de Verordening op de heffing en de invordering van belastingen op roerende woon- en bedrijfsruimt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ruimte het genot heeft krachtens eigendom, bezit of beperkt recht, verder te noemen: eigenarenbelasting. </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de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een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de bepaling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
              </text:list-item>
              <text:list-item text:style-override="id1-3-2-2-5-3">
                <text:number>2.</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text:p>
            <text:p text:style-name="al">Het percentage bedraagt voor:</text:p>
            <text:list text:style-name="id1-3-2-2-7-4">
              <text:list-item text:style-override="id1-3-2-2-7-4-1">
                <text:number>a.</text:number>
                <text:p text:style-name="al">de gebruikersbelasting 0,2837 %;</text:p>
              </text:list-item>
              <text:list-item text:style-override="id1-3-2-2-7-4-2">
                <text:number>b.</text:number>
                <text:p text:style-name="al">de eigenarenbelasting</text:p>
                <text:list text:style-name="id1-3-2-2-7-4-2-3">
                  <text:list-item text:style-override="id1-3-2-2-7-4-2-3-1">
                    <text:number>1.</text:number>
                    <text:p text:style-name="al">voor ruimten die in hoofdzaak tot woning dienen 0,1419 %</text:p>
                  </text:list-item>
                  <text:list-item text:style-override="id1-3-2-2-7-4-2-3-2">
                    <text:number>2.</text:number>
                    <text:p text:style-name="al">voor ruimten die niet in hoofdzaak tot woning dienen 0,3405 %.</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9-3">
                <text:number>2.</text:number>
                <text:p text:style-name="al">In afwijking van het eerste lid geldt, ingeval het totaalbedrag van de op één aanslagbiljet verenigde aanslagen, of indien het aanslagbiljet maar één aanslag bevat het bedrag daarvan, meer is dan </text:p>
                <text:p text:style-name="al">€ 50,--, en zolang de verschuldigde bedragen door middel van automatische betalingsincasso kunnen worden afgeschreven, dat de aanslagen worden betaald in tien gelijke termijnen. De eerste termijn vervalt op de op laatste dag van de maand, volgend op de maand die in de dagtekening van het aanslagbiljet is vermeld en elk van de volgende termijnen telkens een maand later.</text:p>
              </text:list-item>
              <text:list-item text:style-override="id1-3-2-2-9-4">
                <text:number>3.</text:number>
                <text:p text:style-name="al">In afwijking van het eerste lid geldt, ingeval het totaalbedrag van de op één aanslagbiljet verenigde aanslagen, of indien het aanslagbiljet maar één aanslag bevat het bedrag daarvan, minder of gelijk is aan € 50,--, dat de aanslag in één termijn moet worden betaald. Deze termijn vervalt vóór de laatste dag van de maand, volgend op de maand die in de dagtekening van het aanslagbiljet is vermeld.</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artikel</text:p>
            <text:list text:style-name="id1-3-2-2-10-2">
              <text:list-item text:style-override="id1-3-2-2-10-2">
                <text:number>1.</text:number>
                <text:p text:style-name="al">De Verordening op de heffing en invordering van belastingen op roerende woon- en bedrijfsruimten 2022 van 23 december 2021, en de eerste wijzigingsverordening van 27 januari 2022 worden ingetrokken met ingang van de in het derde lid genoemde datum van ingang van de heffing, met dien verstande dat zij van toepassing blijven op de belastbare feiten die zich voor die datum hebben voorgedaan.</text:p>
              </text:list-item>
              <text:list-item text:style-override="id1-3-2-2-10-3">
                <text:number>2.</text:number>
                <text:p text:style-name="al">Deze verordening treedt in werking met ingang van de tweede dag na die van de bekendmaking</text:p>
              </text:list-item>
              <text:list-item text:style-override="id1-3-2-2-10-4">
                <text:number>3.</text:number>
                <text:p text:style-name="al">De datum van ingang van heffing is 1 januari 2023.</text:p>
              </text:list-item>
              <text:list-item text:style-override="id1-3-2-2-10-5">
                <text:number>4.</text:number>
                <text:p text:style-name="al">Deze verordening wordt aangehaald als ‘Verordening belastingen op roerende woon- en bedrijfsruimten 2023’.</text:p>
              </text:list-item>
            </text:list>
          </text:section>
        </text:section>
        <text:section text:name="regeling-sluiting_id1-3-2-3" text:style-name="regeling-sluiting">
          <text:section text:name="ondertekening_id1-3-2-3-1">
            <text:p><text:span text:style-name="functie">Vastgesteld in de openbare vergadering van 22 december 2022.</text:span></text:p>
          </text:section>
          <text:section text:name="ondertekening_id1-3-2-3-2">
            <text:p><text:span text:style-name="functie"/></text:p>
            <text:p><text:span text:style-name="functie">de wnd. griffier, </text:span></text:p>
            <text:p><text:span text:style-name="functie">S. Engelen </text:span></text:p>
          </text:section>
          <text:section text:name="ondertekening_id1-3-2-3-3">
            <text:p><text:span text:style-name="functie"/></text:p>
            <text:p><text:span text:style-name="functie">de voorzitter,</text:span></text:p>
            <text:p><text:span text:style-name="functie">H.F. van Oosterhou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7887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7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87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Financiën | Organisatie en beleid</meta:user-defined>
    <meta:user-defined meta:name="DC.source">Onbekend</meta:user-defined>
    <meta:user-defined meta:name="OVERHEIDop.referentienummer">329992-2022</meta:user-defined>
    <meta:user-defined meta:name="DCTERMS.alternative">Verordening belastingen op roerende woon- en bedrijfsruimten 2023</meta:user-defined>
    <dc:language>nl</dc:language>
    <meta:user-defined meta:name="OVERHEIDop.locatietype/OVERHEIDop.gebiedsmarkering">Gemeente</meta:user-defined>
    <meta:user-defined meta:name="DC.title">Verordening op de heffing en de invordering van belastingen op roerende woon- en bedrijfsruimten 2023</meta:user-defined>
    <meta:user-defined meta:name="DCTERMS.W3CDTF/DCTERMS.available">2022-12-29</meta:user-defined>
    <meta:user-defined meta:name="DCTERMS.W3CDTF/OVERHEIDop.jaargang">2022</meta:user-defined>
    <meta:user-defined meta:name="OVERHEIDop.publicationIssue">578877</meta:user-defined>
    <meta:user-defined meta:name="OVERHEIDop.betreftRegeling">CVDR689978_1</meta:user-defined>
    <meta:user-defined meta:name="xs:date/OVERHEIDop.startdatum">2022-12-31</meta:user-defined>
    <meta:user-defined meta:name="OVERHEIDop.GmbID/DC.identifier">gmb-2022-578877</meta:user-defined>
    <meta:user-defined meta:name="OVERHEIDop.versieInformatie"/>
  </office:meta>
</office:document-meta>
</file>