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7409515 - Wilsonstraat 34 te Millingen aan de Rij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plaatsen van een dakkapel aan de voorzijde van de woning</text:p>
            <text:p text:style-name="common-al">Locatie : Wilsonstraat 34 te Millingen aan de Rijn</text:p>
            <text:p text:style-name="common-al">Datum besluit : 27 december 2022</text:p>
            <text:p text:style-name="common-al">Datum verzending : 27 december 2022</text:p>
            <text:p text:style-name="common-al">Zaaknummer ODRN: W.Z22.108912.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78875</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875</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875</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verleende omgevingsvergunning - OLO 7409515 - Wilsonstraat 34 te Millingen aan de Rijn.</meta:user-defined>
    <meta:user-defined meta:name="DCTERMS.W3CDTF/DCTERMS.available">2022-12-30</meta:user-defined>
    <meta:user-defined meta:name="DCTERMS.W3CDTF/OVERHEIDop.jaargang">2022</meta:user-defined>
    <meta:user-defined meta:name="OVERHEIDop.publicationIssue">578875</meta:user-defined>
    <meta:user-defined meta:name="OVERHEIDop.GmbID/DC.identifier">gmb-2022-578875</meta:user-defined>
    <meta:user-defined meta:name="OVERHEIDop.versieInformatie"/>
  </office:meta>
</office:document-meta>
</file>