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laire inspiratieroute 2023, Grote Kerkplein (zaaknummer 31153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rculaire inspiratieroute 2023 van <text:span text:style-name="nadrukvet">6 t/m 12 februari 2023</text:span>, locatie <text:span text:style-name="nadrukvet">Grote Kerkplei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8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rculaire inspiratieroute 2023, Grote Kerkplein (zaaknummer 311534-2022)</meta:user-defined>
    <meta:user-defined meta:name="DCTERMS.W3CDTF/DCTERMS.available">2022-12-29</meta:user-defined>
    <meta:user-defined meta:name="DCTERMS.W3CDTF/OVERHEIDop.jaargang">2022</meta:user-defined>
    <meta:user-defined meta:name="OVERHEIDop.publicationIssue">578872</meta:user-defined>
    <meta:user-defined meta:name="OVERHEIDop.GmbID/DC.identifier">gmb-2022-578872</meta:user-defined>
    <meta:user-defined meta:name="OVERHEIDop.versieInformatie"/>
  </office:meta>
</office:document-meta>
</file>