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2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OV-2021-0550 voor een omgevingsvergunning op locatie Overboeicop 26 in Schoonrewoerd. De vergunning is verleend. Het besluit betreft het bouwen van een woning, ter vervanging van de af te brek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boeicop 26 in Schoonrewoe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87</meta:user-defined>
    <meta:user-defined meta:name="OVERHEIDop.GmbID/DC.identifier">gmb-2022-57887</meta:user-defined>
    <meta:user-defined meta:name="OVERHEIDop.versieInformatie"/>
  </office:meta>
</office:document-meta>
</file>