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de woning aan Jan Steenstraat 3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-</text:number>
                <text:p text:style-name="al">Jan Steenstraat 32: het realiseren van een dakopbouw op de woning (datum ontvangst: 19 december 2022)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7-12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burgemeester en wethouders</text:span></text:p>
          </text:section>
          <text:section text:name="ondertekening_id1-3-2-2-3">
            <text:p><text:span text:style-name="functie">mr. drs. A.E. Bosker</text:span></text:p>
          </text:section>
          <text:section text:name="ondertekening_id1-3-2-2-4">
            <text:p><text:span text:style-name="functie">directeur Ruimte.</text:span></text:p>
          </text:section>
          <text:section text:name="ondertekening_id1-3-2-2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7886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6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6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op de woning aan Jan Steenstraat 32 te Krimpen aan den IJss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869</meta:user-defined>
    <meta:user-defined meta:name="OVERHEIDop.GmbID/DC.identifier">gmb-2022-578869</meta:user-defined>
    <meta:user-defined meta:name="OVERHEIDop.versieInformatie"/>
  </office:meta>
</office:document-meta>
</file>