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en het bouwen van een berging met overdekte veranda - Gaickingahof 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december 2022 een besluit genomen op de aanvraag met zaaknummer Z202203729 voor het uitbreiden van een woning en het bouwen van een berging met overdekte veranda op locatie Gaickingahof 6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88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en het bouwen van een berging met overdekte veranda - Gaickingahof 6 in Zuidhorn</meta:user-defined>
    <meta:user-defined meta:name="DCTERMS.W3CDTF/DCTERMS.available">2022-12-29</meta:user-defined>
    <meta:user-defined meta:name="DCTERMS.W3CDTF/OVERHEIDop.jaargang">2022</meta:user-defined>
    <meta:user-defined meta:name="OVERHEIDop.publicationIssue">578865</meta:user-defined>
    <meta:user-defined meta:name="OVERHEIDop.GmbID/DC.identifier">gmb-2022-578865</meta:user-defined>
    <meta:user-defined meta:name="OVERHEIDop.versieInformatie"/>
  </office:meta>
</office:document-meta>
</file>