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hogen van de nok en het plaatsen van een dakkapel voor en achter op de woning aan Molenvlietsingel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olenvlietsingel 26: het gedeeltelijk verhogen van de nok en het plaatsen van een dakkapel voor en achter op de woning (datum besluit: 19 december 2022, datum verzonden: 19 dec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88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verhogen van de nok en het plaatsen van een dakkapel voor en achter op de woning aan Molenvlietsingel 26 te Krimpen aan den IJssel</meta:user-defined>
    <meta:user-defined meta:name="DCTERMS.W3CDTF/DCTERMS.available">2022-12-29</meta:user-defined>
    <meta:user-defined meta:name="DCTERMS.W3CDTF/OVERHEIDop.jaargang">2022</meta:user-defined>
    <meta:user-defined meta:name="OVERHEIDop.publicationIssue">578862</meta:user-defined>
    <meta:user-defined meta:name="OVERHEIDop.GmbID/DC.identifier">gmb-2022-578862</meta:user-defined>
    <meta:user-defined meta:name="OVERHEIDop.versieInformatie"/>
  </office:meta>
</office:document-meta>
</file>