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Spoorstraat 11, Echteld, veranderen 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melding Activiteitenbesluit voor</text:p>
            <text:p text:style-name="last-al">Spoorstraat 11, Echteld, veranderen bedrijf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57886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886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886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Melding Activiteitenbesluit Spoorstraat 11, Echteld, veranderen bedrijf</meta:user-defined>
    <meta:user-defined meta:name="DCTERMS.W3CDTF/DCTERMS.available">2022-02-10</meta:user-defined>
    <meta:user-defined meta:name="DCTERMS.W3CDTF/OVERHEIDop.jaargang">2022</meta:user-defined>
    <meta:user-defined meta:name="OVERHEIDop.publicationIssue">57886</meta:user-defined>
    <meta:user-defined meta:name="OVERHEIDop.GmbID/DC.identifier">gmb-2022-57886</meta:user-defined>
    <meta:user-defined meta:name="OVERHEIDop.versieInformatie"/>
  </office:meta>
</office:document-meta>
</file>