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5721VH Asten, [ATN01N02260] Asten N 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edrijfspand , 20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88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092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Florapark 5721VH Asten, [ATN01N02260] Asten N 2260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49</meta:user-defined>
    <meta:user-defined meta:name="OVERHEIDop.GmbID/DC.identifier">gmb-2022-578849</meta:user-defined>
    <meta:user-defined meta:name="OVERHEIDop.versieInformatie"/>
  </office:meta>
</office:document-meta>
</file>