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van een een hoogspanningsstation, Westerstouwe 8, 7944 A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van een een hoogspanningsstation aan de Westerstouwe 8, 7944 A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2-2022. We nemen over de aanvraag waarschijnlijk voor 17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88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06816</meta:user-defined>
    <dc:language>nl</dc:language>
    <meta:user-defined meta:name="OVERHEIDop.locatietype/OVERHEIDop.gebiedsmarkering">Punt</meta:user-defined>
    <meta:user-defined meta:name="DC.title">Aanvraag omgevingsvergunning regulier, het uitbreiden van een een hoogspanningsstation, Westerstouwe 8, 7944 AM Mepp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43</meta:user-defined>
    <meta:user-defined meta:name="OVERHEIDop.GmbID/DC.identifier">gmb-2022-578843</meta:user-defined>
    <meta:user-defined meta:name="OVERHEIDop.versieInformatie"/>
  </office:meta>
</office:document-meta>
</file>