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verbladstraat 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2 een besluit genomen op de aanvraag met zaaknummer 2022-01229 voor een omgevingsvergunning op locatie Klaverbladstraat 1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dakinstallatie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883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averbladstraat 1 in Klaaswaa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838</meta:user-defined>
    <meta:user-defined meta:name="OVERHEIDop.GmbID/DC.identifier">gmb-2022-578838</meta:user-defined>
    <meta:user-defined meta:name="OVERHEIDop.versieInformatie"/>
  </office:meta>
</office:document-meta>
</file>