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Vergunning Alcoholwet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artikel 3 van de Alcoholwetwet de vergunning is gewijzigd voor het uitoefenen van het horecabedrijf aan: Center Parcs Nederland N.V. aan de Reindersdijk 55 te Dalen.</text:p>
            <text:p text:style-name="common-al"/>
            <text:p text:style-name="common-al">Verleend op: 20 december 2022</text:p>
            <text:p text:style-name="common-al"/>
            <text:p text:style-name="common-al">Zaak 73386-2022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2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88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Reindersdijk: Vergunning Alcoholwet WIJZIG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27</meta:user-defined>
    <meta:user-defined meta:name="OVERHEIDop.GmbID/DC.identifier">gmb-2022-578827</meta:user-defined>
    <meta:user-defined meta:name="OVERHEIDop.versieInformatie"/>
  </office:meta>
</office:document-meta>
</file>