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27024) Wijkerlaan 10 Voorburg kappen van acht (dode) wil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acht bomen (wilgen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2 december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78826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826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826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(kenmerk 927024) Wijkerlaan 10 Voorburg kappen van acht (dode) wilgen</meta:user-defined>
    <meta:user-defined meta:name="DCTERMS.W3CDTF/DCTERMS.available">2022-12-29</meta:user-defined>
    <meta:user-defined meta:name="DCTERMS.W3CDTF/OVERHEIDop.jaargang">2022</meta:user-defined>
    <meta:user-defined meta:name="OVERHEIDop.externeBijlage">aanvraag kapvergunning|exb-2022-71037</meta:user-defined>
    <meta:user-defined meta:name="OVERHEIDop.publicationIssue">578826</meta:user-defined>
    <meta:user-defined meta:name="OVERHEIDop.GmbID/DC.identifier">gmb-2022-578826</meta:user-defined>
    <meta:user-defined meta:name="OVERHEIDop.versieInformatie"/>
  </office:meta>
</office:document-meta>
</file>