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Sloopmelding, Leeuweriksweg 90 5402 XG Uden.</text:p>
            <text:p text:style-name="common-al">Op 16-01-2022 heeft de gemeente bovenstaande sloopmelding ontvangen. </text:p>
            <text:p text:style-name="common-al">De melding betreft locatie Leeuweriksweg 90 5402 XG Uden, en is geregistreerd onder zaaknummer Z2022-000504 en betreft het "slopen van de schoorsteen".</text:p>
            <text:p text:style-name="common-al">De melding is geaccepteerd op 08-02-2022</text:p>
            <text:p text:style-name="common-al">Tegen een acceptatie sloopmelding kan geen bezwaar worden gemaak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788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8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8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504</meta:user-defined>
    <meta:user-defined meta:name="DCTERMS.abstract">slopen van de schoorsteen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882</meta:user-defined>
    <meta:user-defined meta:name="OVERHEIDop.GmbID/DC.identifier">gmb-2022-57882</meta:user-defined>
    <meta:user-defined meta:name="OVERHEIDop.versieInformatie"/>
  </office:meta>
</office:document-meta>
</file>