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omgevingsvergunning beperkte milieutoets voor het realiseren van een jongveestal, monovergister en wijzigen van de dierbezetting, Veenhuizerw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2-011373Zaak: RUD Z2022-012009</text:p>
            <text:p text:style-name="common-al">
            <text:span text:style-name="nadrukvet">Ontvangen op:</text:span> 09-09-2022</text:p>
            <text:p text:style-name="common-al">
            <text:span text:style-name="nadrukvet">Locatie:</text:span> Veenhuizerweg 6 7751SR Dalen</text:p>
            <text:p text:style-name="common-al">
            <text:span text:style-name="nadrukvet">Projectomschrijving:</text:span> omgevingsvergunning beperkte milieutoets voor het realiseren van een jongveestal, monovergister en wijzigen van de dierbezett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3-12-2022</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881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1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1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11373</meta:user-defined>
    <meta:user-defined meta:name="DCTERMS.abstract">omgevingsvergunning beperkte milieutoets voor het realiseren van een jongveestal, monovergister en wijzigen van de dierbezetting</meta:user-defined>
    <dc:language>nl</dc:language>
    <meta:user-defined meta:name="OVERHEIDop.locatietype/OVERHEIDop.gebiedsmarkering">Punt</meta:user-defined>
    <meta:user-defined meta:name="DC.title">Omgevingsvergunning - besluit: omgevingsvergunning beperkte milieutoets voor het realiseren van een jongveestal, monovergister en wijzigen van de dierbezetting, Veenhuizerweg 6 te Dalen</meta:user-defined>
    <meta:user-defined meta:name="DCTERMS.W3CDTF/DCTERMS.available">2022-12-29</meta:user-defined>
    <meta:user-defined meta:name="DCTERMS.W3CDTF/OVERHEIDop.jaargang">2022</meta:user-defined>
    <meta:user-defined meta:name="OVERHEIDop.publicationIssue">578818</meta:user-defined>
    <meta:user-defined meta:name="OVERHEIDop.GmbID/DC.identifier">gmb-2022-578818</meta:user-defined>
    <meta:user-defined meta:name="OVERHEIDop.versieInformatie"/>
  </office:meta>
</office:document-meta>
</file>