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ieuwehaven 125 en 129, t.o. Het Klooster 7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Gouda een besluit genomen op de aanvraag met kenmerk 2022149053. Dit betreft het transformeren naar 5 stadswoningen en 2 appartementen nabij Nieuwehaven 125 en 129, t.o. Het Klooster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88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Nieuwehaven 125 en 129, t.o. Het Klooster 7 in Gouda</meta:user-defined>
    <meta:user-defined meta:name="DCTERMS.W3CDTF/DCTERMS.available">2022-12-29</meta:user-defined>
    <meta:user-defined meta:name="DCTERMS.W3CDTF/OVERHEIDop.jaargang">2022</meta:user-defined>
    <meta:user-defined meta:name="OVERHEIDop.publicationIssue">578807</meta:user-defined>
    <meta:user-defined meta:name="OVERHEIDop.GmbID/DC.identifier">gmb-2022-578807</meta:user-defined>
    <meta:user-defined meta:name="OVERHEIDop.versieInformatie"/>
  </office:meta>
</office:document-meta>
</file>