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Rendierenlaan ongenummerd te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locatie Rendierenlaan ongenummerd te Nederweert-Eind is een ontwerpbestemmingsplan ter inzage gelegd (NL.IMRO.0946.BPRendierenlnong-ON01). </text:p>
            <text:p text:style-name="common-al">Met dit ontwerpbestemmingsplan wordt een parkeerterrein mogelijk gemaakt, zodat tijdens evenementen bij het Limburgs Openluchtmuseum Eynderhoof kan worden voorzien in voldoende parkeergelegenheid (maximaal 10 keer per jaar).</text:p>
            <text:p text:style-name="common-al">De stukken liggen ter inzage van vrijdag 30 december 2022 tot en met donderdag 9 februari 2023.  U kunt de stukken op afspraak inzien bij de centrale klantenbalie. Daarnaast is het plan gepubliceerd op www.ruimtelijkeplannen.nl. </text:p>
            <text:p text:style-name="common-al">
            <text:a xlink:href="https://www.ruimtelijkeplannen.nl/viewer/view?planidn=NL.IMRO.0946.BPGebbelsweg40-ON01" xlink:type="simple">
              <text:span text:style-name="nadrukondlijn">https://www.ruimtelijkeplannen.nl/viewer/view?planidn= NL.IMRO.0946.BPRendierenlnong-ON01</text:span>
            </text:a>
          </text:p>
            <text:p text:style-name="common-al">Gedurende de inzageperiode kan een ieder ten aanzien van het ontwerpbestemmingsplan schriftelijk dan wel mondeling gemotiveerde zienswijzen naar voren brengen bij de gemeenteraad, Postbus 2728, 6030 AA te Nederweert.</text:p>
            <text:p text:style-name="last-al">Voor eventuele vragen kunt u contact opnemen met een medewerker van het team Ruimte en Wonen. U kunt ook een afspraak maken voor het indienen van een mondelinge zienswijz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ederweert, </text:span>
            <text:span text:style-name="datum">donderdag 29 december 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Nederweert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7880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80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80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11/xml/MC-DRP-PlanRuimtelijk-Web-ZM.xml</meta:user-defined>
    <meta:user-defined meta:name="OVERHEID.Gemeente/DC.creator">Nederweer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946.BPRendierenlnong-ON01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DC.title">Ontwerpbestemmingsplan Rendierenlaan ongenummerd te Nederweert-Eind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805</meta:user-defined>
    <meta:user-defined meta:name="OVERHEIDop.GmbID/DC.identifier">gmb-2022-578805</meta:user-defined>
    <meta:user-defined meta:name="OVERHEIDop.versieInformatie"/>
  </office:meta>
</office:document-meta>
</file>