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1678 - het wijzigen van gebruik naar wonen op de locatie Visserspad 4A2, 1561 PK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880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0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0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78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02</meta:user-defined>
    <meta:user-defined meta:name="OVERHEIDop.GmbID/DC.identifier">gmb-2022-578802</meta:user-defined>
    <meta:user-defined meta:name="OVERHEIDop.versieInformatie"/>
  </office:meta>
</office:document-meta>
</file>