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Haantje 24 a, 2288CW, het kappen van 1 boom (eik)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Haantje 24 a, 2288CW, het kappen van 1 boom (eik); datum besluit: 31-1-2022; zaaknummer: 2022012690045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788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012690045</meta:user-defined>
    <dc:language>nl</dc:language>
    <meta:user-defined meta:name="OVERHEIDop.locatietype/OVERHEIDop.gebiedsmarkering">Adres</meta:user-defined>
    <meta:user-defined meta:name="DC.title">Activiteit: Kap, Haantje 24 a, 2288CW, het kappen van 1 boom (eik);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880</meta:user-defined>
    <meta:user-defined meta:name="OVERHEIDop.GmbID/DC.identifier">gmb-2022-57880</meta:user-defined>
    <meta:user-defined meta:name="OVERHEIDop.versieInformatie"/>
  </office:meta>
</office:document-meta>
</file>