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zellepad F 47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2 besloten om de beslistermijn voor de aanvraag met zaaknummer OV-2021-0987 voor een omgevingsvergunning op locatie Gazellepad F 476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87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azellepad F 4769 te Vegh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79</meta:user-defined>
    <meta:user-defined meta:name="OVERHEIDop.GmbID/DC.identifier">gmb-2022-57879</meta:user-defined>
    <meta:user-defined meta:name="OVERHEIDop.versieInformatie"/>
  </office:meta>
</office:document-meta>
</file>