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iltseweg 17, 3735 MA Bosch en Duin, het bouwen van een ééngezinswoning met bijgebouwen en buitenzwembad en het kappen van 1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-12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iltseweg 17, 3735 MA Bosch en Duin</text:p>
              </text:list-item>
              <text:list-item text:style-override="id1-3-2-1-1-3-2">
                <text:number>•</text:number>
                <text:p text:style-name="al">Omschrijving: het bouwen van een ééngezinswoning met bijgebouwen en buitenzwembad en het kappen van 10 bomen</text:p>
              </text:list-item>
              <text:list-item text:style-override="id1-3-2-1-1-3-3">
                <text:number>•</text:number>
                <text:p text:style-name="al">Activiteiten: bouwen, planologisch strijdig gebruik, kappen, werk of werkzaamheden uitvoeren en grondwaterbeschermingsgebieden</text:p>
              </text:list-item>
              <text:list-item text:style-override="id1-3-2-1-1-3-4">
                <text:number>•</text:number>
                <text:p text:style-name="al">Kenmerk: WABO-2022-001085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78789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78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78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WABO-2022-001085</meta:user-defined>
    <dc:language>nl</dc:language>
    <meta:user-defined meta:name="OVERHEIDop.locatietype/OVERHEIDop.gebiedsmarkering">Punt</meta:user-defined>
    <meta:user-defined meta:name="DC.title">Gemeente Zeist, ingekomen aanvraag voor een omgevingsvergunning, Biltseweg 17, 3735 MA Bosch en Duin, het bouwen van een ééngezinswoning met bijgebouwen en buitenzwembad en het kappen van 10 bom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789</meta:user-defined>
    <meta:user-defined meta:name="OVERHEIDop.GmbID/DC.identifier">gmb-2022-578789</meta:user-defined>
    <meta:user-defined meta:name="OVERHEIDop.versieInformatie"/>
  </office:meta>
</office:document-meta>
</file>