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- en achterdakvlak -  Melkweg 66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- en achterdakvlak<text:span text:style-name="nadrukvet"> - </text:span></text:p>
            <text:p text:style-name="tussenkopcur">Melkweg 66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- en achte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lkweg 66  </text:p>
            <text:p text:style-name="common-al">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878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8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39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- en achterdakvlak -  Melkweg 66, Zuid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80</meta:user-defined>
    <meta:user-defined meta:name="OVERHEIDop.GmbID/DC.identifier">gmb-2022-578780</meta:user-defined>
    <meta:user-defined meta:name="OVERHEIDop.versieInformatie"/>
  </office:meta>
</office:document-meta>
</file>