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haagbeuk, zomereik en Spaanse aak, Bovenburen Winschoten (WST G 2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22, kappen haagbeuk, zomereik en Spaanse aak, Bovenburen Winschoten (WST G 2278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9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77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haagbeuk, zomereik en Spaanse aak, Bovenburen Winschoten (WST G 2278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78</meta:user-defined>
    <meta:user-defined meta:name="OVERHEIDop.GmbID/DC.identifier">gmb-2022-578778</meta:user-defined>
    <meta:user-defined meta:name="OVERHEIDop.versieInformatie"/>
  </office:meta>
</office:document-meta>
</file>