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loods, nabij Provincialeweg 103B, Heiligerlee (SDA G 4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22, vervangen loods, nabij Provincialeweg 103B, Heiligerlee (SDA G 4822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9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877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loods, nabij Provincialeweg 103B, Heiligerlee (SDA G 4822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71</meta:user-defined>
    <meta:user-defined meta:name="OVERHEIDop.GmbID/DC.identifier">gmb-2022-578771</meta:user-defined>
    <meta:user-defined meta:name="OVERHEIDop.versieInformatie"/>
  </office:meta>
</office:document-meta>
</file>