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Ouwendorperweg 0 hoek Hulakkerweg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304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december 2022. De gemeente Barneveld neemt daarover waarschijnlijk binnen 8 weken na 22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75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5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5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Ouwendorperweg 0 hoek Hulakkerweg Garder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754</meta:user-defined>
    <meta:user-defined meta:name="OVERHEIDop.GmbID/DC.identifier">gmb-2022-578754</meta:user-defined>
    <meta:user-defined meta:name="OVERHEIDop.versieInformatie"/>
  </office:meta>
</office:document-meta>
</file>